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weight-complex="bold" fo:font-size="10pt" style:font-size-asian="10pt" style:font-size-complex="10pt"/>
    </style:style>
    <style:style style:name="P2" style:parent-style-name="Standard" style:family="paragraph">
      <style:text-properties style:font-weight-complex="bold" fo:font-size="10pt" style:font-size-asian="10pt" style:font-size-complex="10pt"/>
    </style:style>
    <style:style style:name="P3" style:parent-style-name="Standard" style:family="paragraph">
      <style:text-properties style:font-weight-complex="bold" fo:font-size="10pt" style:font-size-asian="10pt" style:font-size-complex="10pt"/>
    </style:style>
    <style:style style:name="P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margin-left="1.9687in" fo:text-indent="-1.9687in">
        <style:tab-stops/>
      </style:paragraph-properties>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font-weight="bold" style:font-weight-asian="bold"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font-weight="bold" style:font-weight-asian="bold"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font-weight="bold" style:font-weight-asian="bold"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T35" style:parent-style-name="Absatz-Standardschriftart" style:family="text">
      <style:text-properties fo:font-weight="bold" style:font-weight-asian="bold"/>
    </style:style>
    <style:style style:name="P36" style:parent-style-name="Standard" style:family="paragraph">
      <style:paragraph-properties fo:margin-left="0.4895in">
        <style:tab-stops/>
      </style:paragraph-properties>
    </style:style>
    <style:style style:name="P37" style:parent-style-name="Standard" style:family="paragraph">
      <style:paragraph-properties fo:margin-left="0.4895in">
        <style:tab-stops/>
      </style:paragraph-properties>
    </style:style>
    <style:style style:name="T38" style:parent-style-name="Absatz-Standardschriftart" style:family="text">
      <style:text-properties fo:font-weight="bold" style:font-weight-asian="bold"/>
    </style:style>
    <style:style style:name="P39" style:parent-style-name="Standard" style:family="paragraph">
      <style:paragraph-properties fo:margin-left="0.4895in">
        <style:tab-stops/>
      </style:paragraph-properties>
    </style:style>
    <style:style style:name="T40" style:parent-style-name="Absatz-Standardschriftart" style:family="text">
      <style:text-properties fo:font-weight="bold" style:font-weight-asian="bold"/>
    </style:style>
    <style:style style:name="P41" style:parent-style-name="Standard" style:family="paragraph">
      <style:paragraph-properties fo:margin-left="0.4895in">
        <style:tab-stops/>
      </style:paragraph-properties>
    </style:style>
    <style:style style:name="T42" style:parent-style-name="Absatz-Standardschriftart" style:family="text">
      <style:text-properties fo:font-weight="bold" style:font-weight-asian="bold" fo:language="en" fo:country="US"/>
    </style:style>
    <style:style style:name="T43" style:parent-style-name="Absatz-Standardschriftart" style:family="text">
      <style:text-properties fo:language="en" fo:country="US"/>
    </style:style>
    <style:style style:name="T44" style:parent-style-name="Absatz-Standardschriftart" style:family="text">
      <style:text-properties fo:language="en" fo:country="US"/>
    </style:style>
    <style:style style:name="P45" style:parent-style-name="Standard" style:family="paragraph">
      <style:text-properties fo:language="en" fo:country="US"/>
    </style:style>
    <style:style style:name="P46" style:parent-style-name="Standard" style:family="paragraph">
      <style:paragraph-properties fo:margin-left="0.4895in">
        <style:tab-stops/>
      </style:paragraph-properties>
    </style:style>
    <style:style style:name="T47" style:parent-style-name="Absatz-Standardschriftart" style:family="text">
      <style:text-properties fo:font-weight="bold" style:font-weight-asian="bold"/>
    </style:style>
    <style:style style:name="P48" style:parent-style-name="Standard" style:family="paragraph">
      <style:paragraph-properties fo:margin-left="0.4895in">
        <style:tab-stops/>
      </style:paragraph-properties>
    </style:style>
    <style:style style:name="T49" style:parent-style-name="Absatz-Standardschriftart" style:family="text">
      <style:text-properties fo:font-weight="bold" style:font-weight-asian="bold" fo:language="en" fo:country="US"/>
    </style:style>
    <style:style style:name="T50" style:parent-style-name="Absatz-Standardschriftart" style:family="text">
      <style:text-properties fo:language="en" fo:country="US"/>
    </style:style>
    <style:style style:name="T51" style:parent-style-name="Absatz-Standardschriftart" style:family="text">
      <style:text-properties fo:language="en" fo:country="US"/>
    </style:style>
    <style:style style:name="P52" style:parent-style-name="Standard" style:family="paragraph">
      <style:text-properties fo:language="en" fo:country="US"/>
    </style:style>
    <style:style style:name="P53" style:parent-style-name="Standard" style:family="paragraph">
      <style:paragraph-properties fo:margin-left="0.4895in">
        <style:tab-stops/>
      </style:paragraph-properties>
    </style:style>
    <style:style style:name="T54" style:parent-style-name="Absatz-Standardschriftart" style:family="text">
      <style:text-properties fo:font-weight="bold" style:font-weight-asian="bold"/>
    </style:style>
    <style:style style:name="T55" style:parent-style-name="Absatz-Standardschriftart" style:family="text">
      <style:text-properties fo:language="en" fo:country="US"/>
    </style:style>
    <style:style style:name="T56" style:parent-style-name="Absatz-Standardschriftart" style:family="text">
      <style:text-properties fo:language="en" fo:country="US"/>
    </style:style>
    <style:style style:name="P57" style:parent-style-name="Standard" style:family="paragraph">
      <style:text-properties fo:language="en" fo:country="US"/>
    </style:style>
    <style:style style:name="P58" style:parent-style-name="Standard" style:family="paragraph">
      <style:paragraph-properties fo:margin-left="0.4895in">
        <style:tab-stops/>
      </style:paragraph-properties>
    </style:style>
    <style:style style:name="T59" style:parent-style-name="Absatz-Standardschriftart" style:family="text">
      <style:text-properties fo:font-weight="bold" style:font-weight-asian="bold"/>
    </style:style>
    <style:style style:name="P60" style:parent-style-name="Standard" style:family="paragraph">
      <style:paragraph-properties fo:margin-left="0.4895in">
        <style:tab-stops/>
      </style:paragraph-properties>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P63" style:parent-style-name="Standard" style:family="paragraph">
      <style:paragraph-properties fo:margin-left="0.4895in">
        <style:tab-stops/>
      </style:paragraph-properties>
    </style:style>
    <style:style style:name="T64" style:parent-style-name="Absatz-Standardschriftart" style:family="text">
      <style:text-properties fo:font-weight="bold" style:font-weight-asian="bold"/>
    </style:style>
    <style:style style:name="P65" style:parent-style-name="Standard" style:family="paragraph">
      <style:paragraph-properties fo:margin-left="0.4895in">
        <style:tab-stops/>
      </style:paragraph-properties>
    </style:style>
    <style:style style:name="T66" style:parent-style-name="Absatz-Standardschriftart" style:family="text">
      <style:text-properties fo:font-weight="bold" style:font-weight-asian="bold"/>
    </style:style>
    <style:style style:name="P67" style:parent-style-name="Standard" style:family="paragraph">
      <style:paragraph-properties fo:margin-left="0.4895in">
        <style:tab-stops/>
      </style:paragraph-properties>
    </style:style>
    <style:style style:name="T68" style:parent-style-name="Absatz-Standardschriftart" style:family="text">
      <style:text-properties fo:font-weight="bold" style:font-weight-asian="bold"/>
    </style:style>
    <style:style style:name="P69" style:parent-style-name="Standard" style:family="paragraph">
      <style:paragraph-properties fo:margin-left="0.4895in">
        <style:tab-stops/>
      </style:paragraph-properties>
    </style:style>
    <style:style style:name="P70" style:parent-style-name="Standard" style:family="paragraph">
      <style:paragraph-properties fo:margin-left="0.4895in">
        <style:tab-stops/>
      </style:paragraph-properties>
    </style:style>
    <style:style style:name="P71" style:parent-style-name="Standard" style:family="paragraph">
      <style:paragraph-properties fo:margin-left="0.4895in">
        <style:tab-stops/>
      </style:paragraph-properties>
    </style:style>
    <style:style style:name="P72" style:parent-style-name="Standard" style:family="paragraph">
      <style:paragraph-properties fo:margin-left="0.4895in">
        <style:tab-stops/>
      </style:paragraph-properties>
    </style:style>
    <style:style style:name="P73" style:parent-style-name="Standard" style:family="paragraph">
      <style:paragraph-properties fo:margin-left="0.4895in">
        <style:tab-stops/>
      </style:paragraph-properties>
    </style:style>
    <style:style style:name="P74" style:parent-style-name="Standard" style:family="paragraph">
      <style:paragraph-properties fo:margin-left="0.4895in">
        <style:tab-stops/>
      </style:paragraph-properties>
    </style:style>
  </office:automatic-styles>
  <office:body>
    <office:text text:use-soft-page-breaks="true">
      <text:p text:style-name="P1">Universität Trier</text:p>
      <text:p text:style-name="P2">Fachbereich II – Klassische Philologie</text:p>
      <text:p text:style-name="P3">Fachschaftsrat <text:s/>Klassische Philologie</text:p>
      <text:p text:style-name="P4"/>
      <text:p text:style-name="P5">Fachschaftssitzung am 12.01.2011</text:p>
      <text:p text:style-name="Standard"/>
      <text:p text:style-name="Standard"/>
      <text:p text:style-name="Standard">Datum:<text:s/><text:tab/><text:tab/><text:tab/><text:s/>12.01.2011</text:p>
      <text:p text:style-name="Standard"/>
      <text:p text:style-name="Standard">Ort:<text:tab/><text:s/><text:tab/><text:tab/><text:tab/><text:s/>B9.</text:p>
      <text:p text:style-name="Standard"/>
      <text:p text:style-name="Standard">Zeit:<text:tab/><text:tab/><text:tab/><text:tab/><text:s/>18.00-19.20 Uhr.</text:p>
      <text:p text:style-name="Standard"/>
      <text:p text:style-name="P6">Anwesende Mitglieder:<text:tab/>Julia Krambrich, Fabia Neuerburg, Christina Gödert,<text:s/>Dorothee Kaiser, Julia Bell, Maaike Tummers, Patricia Fredel, Stefanie Schaadt,<text:s/>Tjark Wegner.</text:p>
      <text:p text:style-name="Standard"/>
      <text:p text:style-name="Standard">Entschuldigte Mitglieder:<text:tab/>Anke Friedrich.</text:p>
      <text:p text:style-name="Standard"/>
      <text:p text:style-name="Standard">Protokollant:<text:tab/><text:tab/><text:tab/>Tjark Wegner.</text:p>
      <text:p text:style-name="Standard"/>
      <text:p text:style-name="Standard"/>
      <text:p text:style-name="Standard"><text:span text:style-name="T7">TOP 1</text:span>: Nachbesprechung der Weihnachtsfeier.</text:p>
      <text:p text:style-name="Standard"><text:span text:style-name="T8">TOP 2</text:span>: Bescheinigungen (Fachschaft).</text:p>
      <text:p text:style-name="Standard"><text:span text:style-name="T9">TOP 3</text:span>: Miete, Kaution StudiHaus.</text:p>
      <text:p text:style-name="Standard"><text:span text:style-name="T10">TOP 4</text:span><text:span text:style-name="T11">: Stand: „Antike im Film“</text:span><text:span text:style-name="T12">.</text:span></text:p>
      <text:p text:style-name="Standard"><text:span text:style-name="T13">TOP 5</text:span>: Anschaffung von Besteck etc.</text:p>
      <text:p text:style-name="Standard"><text:span text:style-name="T14">TOP 6</text:span><text:span text:style-name="T15">: Raum</text:span><text:span text:style-name="T16">.</text:span></text:p>
      <text:p text:style-name="Standard"><text:span text:style-name="T17">TOP 7</text:span><text:span text:style-name="T18">: Symposium / Symposia allgemein</text:span><text:span text:style-name="T19">.</text:span></text:p>
      <text:p text:style-name="Standard"><text:span text:style-name="T20">TOP 8</text:span>: Latinums-Tutorien.</text:p>
      <text:p text:style-name="Standard"><text:span text:style-name="T21">TOP 9</text:span>: „Erasmus-Praktikum“.</text:p>
      <text:p text:style-name="Standard"><text:span text:style-name="T22">TOP 10</text:span>: Runder Tisch Lehramt.</text:p>
      <text:p text:style-name="Standard"><text:span text:style-name="T23">TOP 11</text:span><text:span text:style-name="T24">: Finanzprüfungen</text:span><text:span text:style-name="T25">.</text:span></text:p>
      <text:p text:style-name="Standard"><text:span text:style-name="T26">TOP 12</text:span><text:span text:style-name="T27">: AFat-News</text:span><text:span text:style-name="T28">.</text:span></text:p>
      <text:p text:style-name="Standard"><text:span text:style-name="T29">TOP 13</text:span><text:span text:style-name="T30">: Sonstiges</text:span><text:span text:style-name="T31">.</text:span></text:p>
      <text:p text:style-name="P32"/>
      <text:p text:style-name="P33"/>
      <text:p text:style-name="P34"/>
      <text:p text:style-name="Standard"><text:span text:style-name="T35">TOP 1</text:span>: Nachbesprechung der Weihnachtsfeier.</text:p>
      <text:p text:style-name="P36"/>
      <text:p text:style-name="P37">Dem Wetter entsprechend gut besucht. Die leicht erhöhten Getränkepreise können beibehalten werden. Es war diesmal ausreichend Bier und Radler vorhanden. <text:s/>Finanziell gesehen war die Weihnachtsfeier ausgewogen.</text:p>
      <text:p text:style-name="Standard"/>
      <text:p text:style-name="Standard"><text:span text:style-name="T38">TOP 2</text:span>: Bescheinigungen (Fachschaft).</text:p>
      <text:p text:style-name="Standard"/>
      <text:p text:style-name="P39">Ein Vordruck für Bescheinigungen für die Fachschaftsarbeit befindet sich jetzt auf dem fkp-Laufwerk. Stefanie verschickt die ersuchte Bescheinigung.</text:p>
      <text:p text:style-name="Standard"/>
      <text:p text:style-name="Standard"><text:span text:style-name="T40">TOP 3</text:span>: Miete, Kaution StudiHaus.</text:p>
      <text:p text:style-name="Standard"/>
      <text:p text:style-name="P41">Die Fachschaft erhält noch 290,00 € von der Kaution wieder; 10,00€ wurden von der Kaution für die Bezahlung einer Putzfrau abgezogen. <text:s/>Julia Bell holt das Geld bei Christian<text:s/><text:soft-page-break/>Trompeters ab.</text:p>
      <text:p text:style-name="Standard"><text:tab/></text:p>
      <text:p text:style-name="Standard"><text:span text:style-name="T42">TOP 4</text:span><text:span text:style-name="T43">: Stand: „Antike im Film“</text:span><text:span text:style-name="T44">.</text:span></text:p>
      <text:p text:style-name="P45"/>
      <text:p text:style-name="P46">Der Film wird wie geplant gezeigt.<text:s/>Die Plakate werden noch aufgehängt und eine Rundmail geschrieben. Im Verteiler muss noch nachgeschaut werden, wer die Nachrichten über „Antike im Film“ tatsächlich erhält.</text:p>
      <text:p text:style-name="Standard"/>
      <text:p text:style-name="Standard"><text:span text:style-name="T47">TOP 5</text:span>: Anschaffung von Besteck etc.</text:p>
      <text:p text:style-name="Standard"/>
      <text:p text:style-name="P48">Das Besteck ist bereits gekauft, ebenso die Gläser. Es wird nach einem Besteckkasten umgeschaut.<text:tab/></text:p>
      <text:p text:style-name="Standard"><text:tab/></text:p>
      <text:p text:style-name="Standard"><text:span text:style-name="T49">TOP 6</text:span><text:span text:style-name="T50">: Raum</text:span><text:span text:style-name="T51">.</text:span></text:p>
      <text:p text:style-name="P52"/>
      <text:p text:style-name="P53">Zugang zum Fachschaftsraum B9<text:s/>(zusammen mit anderen Fachschaften)<text:s/>ist gegeben.<text:s/><text:tab/>Sprechstunden werden nach Vereinbarung angeboten. Es wird ein neues Poster für die Pinnwand gestaltet. Ebenso eins für die Tür von B9.<text:s/>Hierum kümmern sich Fabia Neuerburg und Julia Bell.</text:p>
      <text:p text:style-name="Standard"/>
      <text:p text:style-name="Standard"><text:span text:style-name="T54">TOP 7</text:span>: Symposium / Symp<text:span text:style-name="T55">osia allgemein</text:span><text:span text:style-name="T56">.</text:span></text:p>
      <text:p text:style-name="P57"/>
      <text:p text:style-name="P58">Es wird versucht für das nächste “Mittelrheinische Symposium“ eine gemeinsame Hin- und Rückfahrt für interessierte Studenten zu organisieren.<text:s/></text:p>
      <text:p text:style-name="Standard"><text:tab/></text:p>
      <text:p text:style-name="Standard"><text:span text:style-name="T59">TOP 8</text:span>: Latinums-Tutorien.</text:p>
      <text:p text:style-name="Standard"/>
      <text:p text:style-name="P60">Christian Becher bietet ein Tutorium an. Er wird gefragt, ob wir auf dieses auf der Homepage hinweisen sollen. Das Latinums-Tutorium für Erstsemestler wird voraussichtlich von Christian Becher und Tjark Wegner durchgeführt.<text:s/></text:p>
      <text:p text:style-name="Standard"/>
      <text:p text:style-name="Standard"><text:span text:style-name="T61">TOP 9</text:span>: „Erasmus-Praktikum“.</text:p>
      <text:p text:style-name="Standard"/>
      <text:p text:style-name="Standard"><text:tab/>Vorläufig nichts Neues. Ist in Arbeit.</text:p>
      <text:p text:style-name="Standard"/>
      <text:p text:style-name="Standard"><text:span text:style-name="T62">TOP 10</text:span>: Runder Tisch Lehramt.</text:p>
      <text:p text:style-name="Standard"/>
      <text:p text:style-name="P63">Fabia geht zum nächsten Treffen am 18.01.2011, 14.00 Uhr. Sie wird ansprechen, dass das Graecum im Studienverlaufsplan <text:s/>nicht beachtet wird. Außerdem sollte der Termin für die Studienberatung vorverlegt werden.</text:p>
      <text:p text:style-name="Standard"/>
      <text:p text:style-name="Standard"><text:span text:style-name="T64">TOP 11</text:span>: Finanzprüfungen.</text:p>
      <text:p text:style-name="Standard"/>
      <text:p text:style-name="P65">Die Finanzprüfung ist erledigt. Beim nächsten Mal werden sich die Finanzer um diese Angelegenheit kümmern.</text:p>
      <text:p text:style-name="Standard"><text:tab/></text:p>
      <text:p text:style-name="Standard"><text:span text:style-name="T66">TOP 12</text:span>: AFat-News.</text:p>
      <text:p text:style-name="Standard"/>
      <text:p text:style-name="P67">Es wird wahrscheinlich doch einen Finanzer geben, da es ein Durcheinander bei der gegenseitigen Prüfung der Fachschaften gab. Es wird sich für einen externen Prüfer eingesetzt. Beim AFaT gibt es momentan mehr Fragen als Antworten. Maaike Tummers macht AFaT nur noch bis März und Patricia Fredel wahrscheinlich auch nur noch bis zum<text:s/><text:soft-page-break/>Ende des Semesters.</text:p>
      <text:p text:style-name="Standard"/>
      <text:p text:style-name="Standard"><text:span text:style-name="T68">TOP 13</text:span>: Sonstiges.</text:p>
      <text:p text:style-name="Standard"/>
      <text:p text:style-name="P69">Es wird getestet wie das digitale Laufwerk für effizienteres Arbeiten für die Fachschaft genutzt werden kann.</text:p>
      <text:p text:style-name="P70">Weiterhin wird noch einmal darauf hingewiesen, dass an Abwesende<text:s/>keine Aufgaben verteilt werden und dass bei absehbarer Abwesenheit eine Mail an die Fachschaftsadresse geschrieben wird.</text:p>
      <text:p text:style-name="P71"/>
      <text:p text:style-name="P72"/>
      <text:p text:style-name="P73"/>
      <text:p text:style-name="P74">Die nächste Sitzung des Fachschaftsrates Klassische Philologie der Universität Trier findet am 0202.2011 um 18.00 Uhr in B9 stat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jark Wegner</meta:initial-creator>
    <dc:creator>s3tjwegn</dc:creator>
    <meta:creation-date>2011-01-26T15:15:00Z</meta:creation-date>
    <dc:date>2011-01-26T15:48:00Z</dc:date>
    <meta:template xlink:href="B8F39077" xlink:type="simple"/>
    <meta:editing-cycles>7</meta:editing-cycles>
    <meta:editing-duration>PT0S</meta:editing-duration>
    <meta:document-statistic meta:page-count="3" meta:paragraph-count="7" meta:word-count="529" meta:character-count="3857" meta:row-count="27" meta:non-whitespace-character-count="3335"/>
  </office:meta>
</office:document-meta>
</file>