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paragraph-properties fo:line-height="150%"/>
      <style:text-properties fo:font-size="12pt" style:font-size-asian="12pt" style:font-size-complex="12pt"/>
    </style:style>
    <style:style style:name="P5" style:family="paragraph" style:parent-style-name="Default">
      <style:paragraph-properties fo:margin-left="3.747cm" fo:margin-right="0cm" fo:line-height="150%" fo:text-indent="-3.747cm" style:auto-text-indent="false"/>
      <style:text-properties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Default">
      <style:paragraph-properties fo:line-height="150%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Default">
      <style:paragraph-properties fo:line-height="150%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Default" style:list-style-name="L1">
      <style:paragraph-properties fo:line-height="150%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Default" style:list-style-name="L2">
      <style:paragraph-properties fo:line-height="150%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Default">
      <style:paragraph-properties fo:line-height="15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style:text-underline-style="solid" style:text-underline-width="auto" style:text-underline-color="font-color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</text:span><text:span text:style-name="T4">ROTOKOLL DER </text:span><text:span text:style-name="T3">F</text:span><text:span text:style-name="T4">ACHSCHAFTSSITZUNG AM 07.04</text:span><text:span text:style-name="T3">.2015</text:span></text:p>
      <text:p text:style-name="P6"/>
      <text:p text:style-name="P6"/>
      <text:p text:style-name="P3"/>
      <text:p text:style-name="P4"><text:span text:style-name="T5">Sitzungsbeginn</text:span>: <text:tab/>18:04<text:tab/>Uhr (Donnerstag) </text:p>
      <text:p text:style-name="P4"><text:span text:style-name="T5">Sitzungsende</text:span>: <text:tab/>19:10<text:tab/>Uhr </text:p>
      <text:p text:style-name="P4"><text:span text:style-name="T5">Ort</text:span>: <text:tab/><text:tab/><text:tab/>Universität Trier, Raum A 308</text:p>
      <text:p text:style-name="P5"><text:span text:style-name="T5">Anwesende</text:span>: <text:tab/>Saskia, Michelle, Kristina, Annette, Moritz, Michael, Lukas, David, Dominic, Katharina, Leonard, Kathrin, Sabina, Fabian, Melanie, Denise, Svenja, Jessica, Kim</text:p>
      <text:p text:style-name="P1"><text:span text:style-name="T1">Entschuldigt</text:span><text:span text:style-name="T2">: <text:tab/>Daniel, Florian, Rüdiger, Yasmine, Joshua</text:span></text:p>
      <text:p text:style-name="P1"><text:span text:style-name="T1">Gäste:</text:span><text:span text:style-name="T2"><text:tab/><text:tab/>Christine</text:span></text:p>
      <text:p text:style-name="P1"><text:span text:style-name="T1">ProtokollantIn:</text:span><text:span text:style-name="T2"><text:tab/>Fabian</text:span></text:p>
      <text:p text:style-name="P12"/>
      <text:p text:style-name="P7">TOP 1: Begrüßung</text:p>
      <text:list xml:id="list7215741790947741337" text:style-name="L1">
        <text:list-item>
          <text:p text:style-name="P9">Saskia eröffnet die Sitzung </text:p>
        </text:list-item>
        <text:list-item>
          <text:p text:style-name="P9">Protokoll vom 23.04. 2015 von Kathrin einstimmig verabschiedet</text:p>
          <text:p text:style-name="P9"/>
        </text:list-item>
      </text:list>
      <text:p text:style-name="P7">TOP 2: Gremien</text:p>
      <text:p text:style-name="P8">-Afat (Moritz): -überlegt Grill anzuschaffen, wenn dieser verleihbar ist</text:p>
      <text:p text:style-name="P8"/>
      <text:p text:style-name="P7">TOP 3: Aktuelle Anlässe:</text:p>
      <text:p text:style-name="P11"><text:span text:style-name="T6">Grillen: -bis maximal 21 Uhr (für Veranstaltung im voraus festlegen), da nur die <text:tab/> <text:s text:c="2"/><text:tab/> <text:s text:c="2"/><text:tab/>Hallentoiletten nutzbar sind und diese nur bis dahin nutzbar sind.</text:span></text:p>
      <text:p text:style-name="P11"><text:span text:style-name="T6"><text:tab/> <text:s/>-Überlegung eine Hüpfburg zu organisieren<text:tab/></text:span></text:p>
      <text:p text:style-name="P11"><text:span text:style-name="T6"><text:tab/> <text:s/>-Melanie bastelt Poser für das Grillen</text:span></text:p>
      <text:p text:style-name="P11"><text:span text:style-name="T6"/></text:p>
      <text:p text:style-name="P11"><text:span text:style-name="T6">Seminar: Übernachtung (Sabina) für 20.+21. Hotel Petrisberg: ~68-75€</text:span></text:p>
      <text:p text:style-name="P11"><text:span text:style-name="T6">Werbung für das Seminar: -in den Biwi Vorlesungen Werbung machen (Melanie, Michi, <text:tab/><text:tab/><text:tab/><text:tab/>Kristina)</text:span></text:p>
      <text:p text:style-name="P11"><text:span text:style-name="T6"><text:tab/><text:tab/><text:tab/><text:tab/>-Plakate wurden bereits aufgehängt</text:span></text:p>
      <text:p text:style-name="P11"><text:span text:style-name="T6">Getränke für das Seminar: -20-25 Gläser, ~60-80L Wasser + Snacks</text:span></text:p>
      <text:p text:style-name="P11"><text:span text:style-name="T6"><text:tab/><text:tab/><text:tab/><text:tab/> -Raum A9-10 muss noch reserviert werden (Michelle)</text:span></text:p>
      <text:p text:style-name="P11"><text:span text:style-name="T6"/></text:p>
      <text:p text:style-name="P11"><text:span text:style-name="T6">Party zugunsten der DKMS: -finden Motto gut (Tänzchen fein, Spender sein: einstimmig),</text:span></text:p>
      <text:p text:style-name="P11"><text:soft-page-break/><text:span text:style-name="T6"><text:tab/><text:tab/><text:tab/><text:tab/>-Plakate bereits unterwegs</text:span></text:p>
      <text:p text:style-name="P11"><text:span text:style-name="T6"><text:tab/><text:tab/><text:tab/><text:tab/>-90er, 2000er Party</text:span></text:p>
      <text:p text:style-name="P11"><text:span text:style-name="T6"><text:tab/><text:tab/><text:tab/><text:tab/>-keine Freikarten (da charity Veranstaltung)</text:span></text:p>
      <text:p text:style-name="P11"><text:span text:style-name="T6"><text:tab/><text:tab/><text:tab/><text:tab/>-wer die Veranstalung auf fb teilt und liked kommt in den <text:tab/><text:tab/><text:tab/><text:tab/><text:tab/> Lostopf für Gästelistenplätze</text:span></text:p>
      <text:p text:style-name="P11"><text:span text:style-name="T6"><text:tab/><text:tab/><text:tab/><text:tab/>-3 Gästelistenplätze (jeweils +1) + für die Leute vom Afat</text:span></text:p>
      <text:p text:style-name="P11"><text:span text:style-name="T6">Werbung für die Party: -Plakate bei Burger King dürfen nicht aufgehängt werden, Sabina </text:span></text:p>
      <text:p text:style-name="P11"><text:span text:style-name="T6"><text:tab/><text:tab/><text:tab/> <text:s text:c="6"/>fragt noch bei Subway nach </text:span></text:p>
      <text:p text:style-name="P11"><text:span text:style-name="T6"><text:tab/><text:tab/><text:tab/> <text:s text:c="4"/>-wichtig: alle Einnahmen zugunsten der DKMS</text:span></text:p>
      <text:p text:style-name="P11"><text:span text:style-name="T6">Partyplanung: -gewünschte Djs: Julian oder Gregor</text:span></text:p>
      <text:p text:style-name="P11"><text:span text:style-name="T6"><text:tab/><text:tab/> <text:s/>-Eintritt: 4€</text:span></text:p>
      <text:p text:style-name="P11"><text:span text:style-name="T6"><text:tab/><text:tab/> <text:s/>-bisher keine Einteilung der Schichten</text:span></text:p>
      <text:p text:style-name="P11"><text:span text:style-name="T6"><text:tab/><text:tab/> <text:s/></text:span></text:p>
      <text:p text:style-name="P11"><text:span text:style-name="T6"/></text:p>
      <text:p text:style-name="P11"><text:span text:style-name="T6">Mail an Schneider mit der Bitte um die Verlegung der M3 Klausur vom 20.07. aufgrund mehrerer Klausuren an diesem Tag.</text:span></text:p>
      <text:p text:style-name="P11"><text:span text:style-name="T6"/></text:p>
      <text:p text:style-name="P7">TOP4 Sonstiges:</text:p>
      <text:list xml:id="list4662825841773314799" text:style-name="L2">
        <text:list-item>
          <text:p text:style-name="P10">Angebot für Banner (Kako): -Druck Zuck: bisher keine Antwort</text:p>
        </text:list-item>
      </text:list>
      <text:p text:style-name="P8"><text:s/><text:tab/><text:tab/><text:tab/><text:tab/><text:tab/> <text:s text:c="2"/>-Adventis: 159€ (4m breit; 1,50m hoch (mit Druck))</text:p>
      <text:p text:style-name="P8"><text:tab/><text:tab/><text:tab/><text:tab/><text:tab/> <text:s text:c="2"/>-evtl. noch drittes Angebot einer Firma aus Trier <text:tab/><text:tab/><text:tab/><text:tab/><text:tab/><text:tab/> <text:s text:c="3"/>einholen</text:p>
      <text:p text:style-name="P8"><text:tab/><text:tab/><text:tab/><text:tab/><text:tab/> <text:s text:c="2"/>-Moritz' Vater designed das Plakat</text:p>
      <text:p text:style-name="P8"/>
      <text:p text:style-name="P8">-Bollerwagen: Svenja hat einen Bollerwagen organisiert (allerdings müsste 1 Rad ersetzt werden)</text:p>
      <text:p text:style-name="P8">-neuer Flipchart: ist eingetroffen, steht jetzt im „Fachschaftsraum“</text:p>
      <text:p text:style-name="P8"/>
      <text:p text:style-name="P7">TOP5 Internes:</text:p>
      <text:p text:style-name="P8">-Christine einstimmig kooptiert</text:p>
      <text:p text:style-name="P8"/>
      <text:p text:style-name="P8">-neue Idee für Ersti-Kneipentour von Saskia: „Premium-Ersti“ (w+m)</text:p>
      <text:p text:style-name="P8">-müssen bei der Ersti-Kneipentour verschiedene Aufgaben erledigen, Gewinnerpaar erhält Tshirt mit o.g. Aufdruck (damit dann freier Eintritt bei unsrer Semesterparty, oder Ersti-We o.ä.)</text:p>
      <text:p text:style-name="P8"><text:soft-page-break/>-Vorschlag statt Sektempfang ein „Ersti-Frühstück“ zu veranstalten → Brunch</text:p>
      <text:p text:style-name="P8">→ evtl. „Katerfrühstück“ nach Fachschaftsparty</text:p>
      <text:p text:style-name="P8"/>
      <text:p text:style-name="P8">-Saskia schließt die Sitzung </text:p>
      <text:p text:style-name="P11"><text:span text:style-name="T6"/></text:p>
      <text:p text:style-name="P11"><text:span text:style-name="T6"/>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S</meta:editing-duration>
    <meta:editing-cycles>5</meta:editing-cycles>
    <meta:generator>OpenOffice/4.1.1$Win32 OpenOffice.org_project/411m6$Build-9775</meta:generator>
    <dc:date>2015-05-19T13:43:27.02</dc:date>
    <dc:creator>r f</dc:creator>
    <meta:document-statistic meta:table-count="0" meta:image-count="0" meta:object-count="0" meta:page-count="3" meta:paragraph-count="50" meta:word-count="369" meta:character-count="2806"/>
    <meta:user-defined meta:name="Info 1"/>
    <meta:user-defined meta:name="Info 2"/>
    <meta:user-defined meta:name="Info 3"/>
    <meta:user-defined meta:name="Info 4"/>
  </office:meta>
</office:document-meta>
</file>