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span text:style-name="T2">Protokoll vom 13.07.2015, 16 Uhr, Hiwi-Raum</text:span></text:p>
      <text:p text:style-name="P1"/>
      <text:p text:style-name="P1"/>
      <text:p text:style-name="P1">Anwesend: Julia, Lynn, Elisa W., Christina, Sophie Gehrisch</text:p>
      <text:p text:style-name="P1">Abwesend: Elisa M. </text:p>
      <text:p text:style-name="P1"/>
      <text:p text:style-name="P1"/>
      <text:p text:style-name="P1"><text:tab/><text:span text:style-name="T5">Top 1: Formalia:</text:span></text:p>
      <text:p text:style-name="P2"/>
      <text:p text:style-name="P1"><text:s/>Die Finanzer wurden in ihre Ämter von den vorherigen Finanzern eingeführt</text:p>
      <text:p text:style-name="P1"/>
      <text:p text:style-name="P1"/>
      <text:p text:style-name="P2"><text:span text:style-name="T8"><text:tab/></text:span><text:span text:style-name="T7">Top 2: Semesterabschlussparty</text:span></text:p>
      <text:p text:style-name="P1"/>
      <text:p text:style-name="P1">Vorbereitung: Julia, Christina, Jil, Martin</text:p>
      <text:p text:style-name="P1">Aufräumdienst: Lynn, Elisa, Julia, Sophie</text:p>
      <text:p text:style-name="P1"/>
      <text:p text:style-name="P1">Kleine Inventur:</text:p>
      <text:p text:style-name="P1">→ 5x <text:s/>Sprite</text:p>
      <text:p text:style-name="P1">→ 5x <text:s/>Fanta</text:p>
      <text:p text:style-name="P1">→ 3x Cola </text:p>
      <text:p text:style-name="P1">→ 4x Sprudel</text:p>
      <text:p text:style-name="P1">→ 20x Bier (17x Löwenbräu, 3x Bitburger)</text:p>
      <text:p text:style-name="P1">→ ca. 30 Gabeln und 30 Messer</text:p>
      <text:p text:style-name="P1">→ Pfand: 2 Kästen Bier, 1 Kasten Softdrinks (2 Flaschen fehlen)</text:p>
      <text:p text:style-name="P1"/>
      <text:p text:style-name="P1">Was noch benötigt wird: </text:p>
      <text:p text:style-name="P1">→ 1 Kasten Bitburger, 1 Kasten Löwenbräu</text:p>
      <text:p text:style-name="P1">→ 1 Kasten Bit-Radler</text:p>
      <text:p text:style-name="P1">→ 1 gem. Kasten (5x Cola, 3 Sprite, 3 Fanta)</text:p>
      <text:p text:style-name="P1">→ 0.4 l Becher (mind. 100)</text:p>
      <text:p text:style-name="P1">→ 50 Teller, 20 Gabeln, 20 Messer</text:p>
      <text:p text:style-name="P1">→ Grillkohle</text:p>
      <text:p text:style-name="P1">→ 10 Baguettes</text:p>
      <text:p text:style-name="P1">→ Kasse</text:p>
      <text:p text:style-name="P1">→ Gummibärchen</text:p>
      <text:p text:style-name="P1"/>
      <text:p text:style-name="P1">- Lynn bringt: Salatbesteck, Drahtbürste, Grillzange, Brotmesser, Stempel für Eintritt</text:p>
      <text:p text:style-name="P1">- Kauftermin: Mittwoch 16 Uhr; Lynn, Elisa, Christina, Sophie</text:p>
      <text:p text:style-name="P1">- Eintritt: 0,50€ ; <text:s/>Getränke: 0.50€</text:p>
      <text:p text:style-name="P1"/>
      <text:p text:style-name="P1"/>
      <text:p text:style-name="P1"><text:tab/><text:span text:style-name="T5">Top 3: Ersti-Kneipentour</text:span></text:p>
      <text:p text:style-name="P2"/>
      <text:p text:style-name="P1">- Werbung an Markt der Möglichkeiten und Vollversammlung</text:p>
      <text:p text:style-name="P1">- Anmeldung durch Sino-Verteiler</text:p>
      <text:p text:style-name="P1">- Termin: Mittwoch/ Donnerstag in erster Semesterwoche</text:p>
      <text:p text:style-name="P1">- evtl. Brunch Freit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5-07-14T12:16:57.29</meta:creation-date>
    <dc:date>2016-01-02T19:35:01.97</dc:date>
    <dc:creator>Christina Gigon</dc:creator>
    <meta:editing-duration>PT2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4" meta:word-count="181" meta:character-count="1129"/>
  </office:meta>
</office:document-meta>
</file>