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P1"><text:span text:style-name="T1"><text:tab/><text:tab/><text:tab/><text:tab/></text:span><text:span text:style-name="T2">Protokoll vom 27.07.2015</text:span></text:p>
      <text:p text:style-name="P3"/>
      <text:p text:style-name="P2">Anwesend: Julia, Lynn, Elisa M., Christina + Sophie Gehrisch</text:p>
      <text:p text:style-name="P2">Abwesend: Elisa M. </text:p>
      <text:p text:style-name="P2"/>
      <text:p text:style-name="P3"/>
      <text:p text:style-name="P3">Top 1: Zukünftiges</text:p>
      <text:p text:style-name="P3"/>
      <text:p text:style-name="P2">Freitag, 25.09. nächste Sitzung (in vorlesungsfreier Zeit) um 16 Uhr</text:p>
      <text:p text:style-name="P2">Reservierung für den Stand für Markt der Möglichkeiten</text:p>
      <text:p text:style-name="P2"/>
      <text:p text:style-name="P3">Top 2: Themen für nächste Sitzung</text:p>
      <text:p text:style-name="P4"/>
      <text:p text:style-name="P2">Markt der Möglichkeiten</text:p>
      <text:p text:style-name="P2">Ersti-Kneipentour</text:p>
      <text:p text:style-name="P2"/>
      <text:p text:style-name="P3">Top 3: Nachbesprechung der Semesterabschlussparty</text:p>
      <text:p text:style-name="P3"/>
      <text:p text:style-name="P2">leichtes Minus, aber Erzielung eines Ausgleichs durch kommende Spieleabende</text:p>
      <text:p text:style-name="P2"/>
      <text:p text:style-name="P3">Top 4: Sonstiges</text:p>
      <text:p text:style-name="P3"/>
      <text:p text:style-name="P2">Stammtisch am 26.08.2015 im Cubiculum um 19:00</text:p>
      <text:p text:style-name="P2">FSR-Logo: traditionelles Schriftzeichen „Sinologie Uni Trier“ und T-Shir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5-11-02T18:39:36.39</meta:creation-date>
    <dc:date>2016-01-02T19:35:52.31</dc:date>
    <dc:creator>Christina Gigon</dc:creator>
    <meta:editing-duration>PT32M5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5" meta:word-count="78" meta:character-count="583"/>
  </office:meta>
</office:document-meta>
</file>