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SR Sinologie</text:p>
      <text:p text:style-name="Standard">Datum: 14.01.2013</text:p>
      <text:p text:style-name="Standard">Ort: B22</text:p>
      <text:p text:style-name="Standard">Zeit: 20.00-21:10</text:p>
      <text:p text:style-name="Standard">Verfasser: Nils</text:p>
      <text:p text:style-name="Standard"/>
      <text:p text:style-name="Standard">Abwesend (geistig)</text:p>
      <text:p text:style-name="Standard">FSR: Kawai, Felix, Marcel, Nils</text:p>
      <text:p text:style-name="Standard">Gäste: Carolin Anke</text:p>
      <text:p text:style-name="Standard"/>
      <text:p text:style-name="P2">TOP 1 Exkursion nach Köln</text:p>
      <text:p text:style-name="P1">Marcel hat die Informationen auf den üblichen elektronisc<office:annotation><dc:creator>Unbekannter Autor</dc:creator><dc:date>2013-01-16T22:54:13.20</dc:date><text:p text:style-name="P3"><text:span text:style-name="T2">elektronischen WAS (...</text:span></text:p></office:annotation>hen (Verteiler, Facebook etc.) Wege bekanntgegeben.</text:p>
      <text:p text:style-name="P1">Kawai wird eine Werbefolie erstellen.</text:p>
      <text:p text:style-name="P1">Marcel und Nils werden die Exkursion in den Chinesischsprachkursen vorstellen.</text:p>
      <text:p text:style-name="P1"/>
      <text:p text:style-name="P2">TOP 2 Neujahrsfeier</text:p>
      <text:p text:style-name="P1">Malte Klingbeil hat für die Bekanntmachung der Neujahrsfeier ein Plakat entworfen.</text:p>
      <text:p text:style-name="P1">Kawai wird mit China City über den Preis für das Buffet verhandeln.</text:p>
      <text:p text:style-name="P1">Nils wird das Plakat in der Uni-Druckerei in Auftrag geben und einen Abzug auf Folie erstellen.</text:p>
      <text:p text:style-name="P1">Marcel wird sich um die elektronischen Einladungen kümmern.</text:p>
      <text:p text:style-name="P1">Kawai wird sich um die Dekoration kümmern.</text:p>
      <text:p text:style-name="P1"/>
      <text:p text:style-name="P2">TOP 3 Logo</text:p>
      <text:p text:style-name="P1">Caroline wird bei Vanessa Probst Anfra<office:annotation><dc:creator>Unbekannter Autor</dc:creator><dc:date>2013-01-16T23:00:20.29</dc:date><text:p text:style-name="P3"><text:span text:style-name="T2">Anfragen, ob</text:span></text:p></office:annotation>gen, ob diese dem FSR ein neues Logo entwerfen würde.</text:p>
      <text:p text:style-name="P1"/>
      <text:p text:style-name="P2">TOP 4 Reakreditierung</text:p>
      <text:p text:style-name="P1">Aktuelle <office:annotation><dc:creator>Unbekannter Autor</dc:creator><dc:date>2013-01-16T22:56:01.38</dc:date><text:p text:style-name="P3"><text:span text:style-name="T2">Zusagen</text:span></text:p></office:annotation>Zusagen seitens der Fachschaft: fünf Studierende</text:p>
      <text:p text:style-name="P1">Carolin wird noch zwei BA NF Studis frage<office:annotation><dc:creator>Unbekannter Autor</dc:creator><dc:date>2013-01-16T22:56:40.91</dc:date><text:p text:style-name="P3"><text:span text:style-name="T2">fragen, ob</text:span></text:p></office:annotation>n, ob sie Interesse daran haben bei der<office:annotation><dc:creator>Unbekannter Autor</dc:creator><dc:date>2013-01-16T22:57:00.82</dc:date><text:p text:style-name="P3"><text:span text:style-name="T2">Reakkreditierung</text:span></text:p></office:annotation> Reakkreditierung <office:annotation><dc:creator>Unbekannter Autor</dc:creator><dc:date>2013-01-16T22:59:10.28</dc:date><text:p text:style-name="P3"><text:span text:style-name="T2">mitzuwirken.</text:span></text:p></office:annotation>mitzuwirken.</text:p>
      <text:p text:style-name="P1"/>
      <text:p text:style-name="P2">TOP 5 Sonstiges</text:p>
      <text:p text:style-name="P1">Der Japo/Sino <office:annotation><dc:creator>Unbekannter Autor</dc:creator><dc:date>2013-01-16T22:59:36.55</dc:date><text:p text:style-name="P3"><text:span text:style-name="T2">Der …. Spieleabend???</text:span></text:p></office:annotation>Spieleabend findet am 29.01. in B14 stat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00:23:29.26</meta:creation-date>
    <dc:date>2013-01-16T23:04:28.50</dc:date>
    <meta:editing-duration>PT11M42S</meta:editing-duration>
    <meta:editing-cycles>4</meta:editing-cycles>
    <meta:generator>LibreOffice/3.5$Windows_x86 LibreOffice_project/3215f89-f603614-ab984f2-7348103-1225a5b</meta:generator>
    <meta:print-date>2012-12-17T11:12:16.05</meta:print-date>
    <meta:document-statistic meta:table-count="0" meta:image-count="0" meta:object-count="0" meta:page-count="1" meta:paragraph-count="25" meta:word-count="177" meta:character-count="1117" meta:non-whitespace-character-count="975"/>
  </office:meta>
</office:document-meta>
</file>