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8.5cm" style:rel-column-width="32767*"/>
    </style:style>
    <style:style style:name="Tabelle3.B" style:family="table-column">
      <style:table-column-properties style:column-width="8.5cm" style:rel-column-width="32768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B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8.5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8.5cm" style:rel-column-width="32767*"/>
    </style:style>
    <style:style style:name="Tabelle4.B" style:family="table-column">
      <style:table-column-properties style:column-width="8.5cm" style:rel-column-width="32768*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B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f44ab"/>
    </style:style>
    <style:style style:name="P2" style:family="paragraph" style:parent-style-name="Standard">
      <style:text-properties officeooo:paragraph-rsid="0010557e"/>
    </style:style>
    <style:style style:name="P3" style:family="paragraph" style:parent-style-name="Standard">
      <style:text-properties officeooo:paragraph-rsid="00112f73"/>
    </style:style>
    <style:style style:name="P4" style:family="paragraph" style:parent-style-name="Standard">
      <style:text-properties officeooo:rsid="000f44ab" officeooo:paragraph-rsid="000f44ab"/>
    </style:style>
    <style:style style:name="P5" style:family="paragraph" style:parent-style-name="Standard">
      <style:text-properties officeooo:rsid="000f44ab" officeooo:paragraph-rsid="00112f73"/>
    </style:style>
    <style:style style:name="P6" style:family="paragraph" style:parent-style-name="Standard">
      <style:text-properties officeooo:rsid="00112f73" officeooo:paragraph-rsid="00112f73"/>
    </style:style>
    <style:style style:name="P7" style:family="paragraph" style:parent-style-name="Standard" style:list-style-name="L1">
      <style:text-properties officeooo:rsid="00112f73" officeooo:paragraph-rsid="00112f73"/>
    </style:style>
    <style:style style:name="P8" style:family="paragraph" style:parent-style-name="Standard">
      <style:text-properties fo:font-weight="bold" officeooo:rsid="000f44ab" officeooo:paragraph-rsid="000f44ab" style:font-weight-asian="bold" style:font-weight-complex="bold"/>
    </style:style>
    <style:style style:name="P9" style:family="paragraph" style:parent-style-name="Standard">
      <style:text-properties fo:font-weight="bold" officeooo:rsid="00112f73" officeooo:paragraph-rsid="00112f73" style:font-weight-asian="bold" style:font-weight-complex="bold"/>
    </style:style>
    <style:style style:name="P10" style:family="paragraph" style:parent-style-name="Standard">
      <style:text-properties fo:font-weight="bold" officeooo:rsid="00117be1" officeooo:paragraph-rsid="00117be1" style:font-weight-asian="bold" style:font-weight-complex="bold"/>
    </style:style>
    <style:style style:name="P11" style:family="paragraph" style:parent-style-name="Standard">
      <style:text-properties officeooo:rsid="0010557e" officeooo:paragraph-rsid="0010557e"/>
    </style:style>
    <style:style style:name="P12" style:family="paragraph" style:parent-style-name="Standard">
      <style:text-properties fo:font-weight="normal" officeooo:rsid="00112f73" officeooo:paragraph-rsid="00112f73" style:font-weight-asian="normal" style:font-weight-complex="normal"/>
    </style:style>
    <style:style style:name="P13" style:family="paragraph" style:parent-style-name="Standard">
      <style:text-properties fo:font-weight="normal" officeooo:rsid="00117be1" officeooo:paragraph-rsid="00117be1" style:font-weight-asian="normal" style:font-weight-complex="normal"/>
    </style:style>
    <style:style style:name="P14" style:family="paragraph" style:parent-style-name="Standard">
      <style:text-properties fo:font-weight="normal" officeooo:rsid="00117be1" officeooo:paragraph-rsid="0013ca8c" style:font-weight-asian="normal" style:font-weight-complex="normal"/>
    </style:style>
    <style:style style:name="P15" style:family="paragraph" style:parent-style-name="Standard" style:list-style-name="L2">
      <style:text-properties officeooo:paragraph-rsid="0013ca8c"/>
    </style:style>
    <style:style style:name="P16" style:family="paragraph" style:parent-style-name="Table_20_Contents">
      <style:text-properties officeooo:rsid="0010557e" officeooo:paragraph-rsid="0010557e"/>
    </style:style>
    <style:style style:name="P17" style:family="paragraph" style:parent-style-name="Table_20_Contents">
      <style:text-properties officeooo:rsid="0010557e" officeooo:paragraph-rsid="00112f73"/>
    </style:style>
    <style:style style:name="P18" style:family="paragraph" style:parent-style-name="Table_20_Contents">
      <style:text-properties style:text-position="0% 100%" officeooo:rsid="0010557e" officeooo:paragraph-rsid="0010557e"/>
    </style:style>
    <style:style style:name="P19" style:family="paragraph" style:parent-style-name="Table_20_Contents">
      <style:text-properties officeooo:rsid="00112f73" officeooo:paragraph-rsid="00112f73"/>
    </style:style>
    <style:style style:name="P20" style:family="paragraph" style:parent-style-name="Table_20_Contents">
      <style:text-properties officeooo:rsid="00117be1" officeooo:paragraph-rsid="00117be1"/>
    </style:style>
    <style:style style:name="T1" style:family="text">
      <style:text-properties officeooo:rsid="000f44ab"/>
    </style:style>
    <style:style style:name="T2" style:family="text">
      <style:text-properties officeooo:rsid="0010557e"/>
    </style:style>
    <style:style style:name="T3" style:family="text">
      <style:text-properties officeooo:rsid="00112f73"/>
    </style:style>
    <style:style style:name="T4" style:family="text">
      <style:text-properties officeooo:rsid="0013b5bf"/>
    </style:style>
    <style:style style:name="T5" style:family="text">
      <style:text-properties officeooo:rsid="0013ca8c"/>
    </style:style>
    <style:style style:name="T6" style:family="text">
      <style:text-properties fo:font-weight="normal" officeooo:rsid="0013ca8c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SR Sinologie</text:p>
      <text:p text:style-name="P4">Datum: 29.11.2012</text:p>
      <text:p text:style-name="P4">Ort: B21</text:p>
      <text:p text:style-name="P4">Zeit:20.00- 22:13</text:p>
      <text:p text:style-name="P6">Verfasser: Nils</text:p>
      <text:p text:style-name="P4"/>
      <text:p text:style-name="P5">Anwesend</text:p>
      <text:p text:style-name="P3"><text:span text:style-name="T3">FSR</text:span><text:span text:style-name="T1">: Felix, Laura, Marcel, Nils</text:span></text:p>
      <text:p text:style-name="P4">Gäste: Kawai Chung</text:p>
      <text:p text:style-name="P4"/>
      <text:p text:style-name="P8">TOP 1 Weihnachtsfeier</text:p>
      <text:p text:style-name="P1"><text:span text:style-name="T1">Lutz Böhmes Antrag vom 22.11.2012 auf die Ausrichtung der Weihnachtsfeier wurde </text:span><text:span text:style-name="T2">einstimmig</text:span><text:span text:style-name="T1"> angenommen.</text:span></text:p>
      <text:p text:style-name="P11">Es wurde einstimmig der Beschluss gefasst das Fetzenreich als Austragungsort zu nutzen.</text:p>
      <text:p text:style-name="P11">Als Termin hat sich der 19.12.2012 durchgesetzt.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16">Wahloptionen</text:p>
          </table:table-cell>
          <table:table-cell table:style-name="Tabelle3.B1" office:value-type="string">
            <text:p text:style-name="P16">Stimmen</text:p>
          </table:table-cell>
        </table:table-row>
        <table:table-row>
          <table:table-cell table:style-name="Tabelle3.A2" office:value-type="string">
            <text:p text:style-name="P16">12.12.2012</text:p>
          </table:table-cell>
          <table:table-cell table:style-name="Tabelle3.B2" office:value-type="string">
            <text:p text:style-name="P16">0</text:p>
          </table:table-cell>
        </table:table-row>
        <table:table-row>
          <table:table-cell table:style-name="Tabelle3.A2" office:value-type="string">
            <text:p text:style-name="P16">19.12.2012</text:p>
          </table:table-cell>
          <table:table-cell table:style-name="Tabelle3.B2" office:value-type="string">
            <text:p text:style-name="P18">3</text:p>
          </table:table-cell>
        </table:table-row>
        <table:table-row>
          <table:table-cell table:style-name="Tabelle3.A2" office:value-type="string">
            <text:p text:style-name="P16">Enthaltungen</text:p>
          </table:table-cell>
          <table:table-cell table:style-name="Tabelle3.B2" office:value-type="string">
            <text:p text:style-name="P16">1</text:p>
          </table:table-cell>
        </table:table-row>
      </table:table>
      <text:p text:style-name="P11">Der Beginn der Weihnachtsfeier wurde einstimmig auf 20Uhr angesetzt.</text:p>
      <text:p text:style-name="P11"/>
      <text:p text:style-name="P11">Eine Arbeitsgruppe zur Ausrichtung der Weihnachtsfeier wurde gegründet.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6">Wahloptionen</text:p>
          </table:table-cell>
          <table:table-cell table:style-name="Tabelle1.B1" office:value-type="string">
            <text:p text:style-name="P16">Stimmen</text:p>
          </table:table-cell>
        </table:table-row>
        <table:table-row>
          <table:table-cell table:style-name="Tabelle1.A2" office:value-type="string">
            <text:p text:style-name="P16">Für die Gründung</text:p>
          </table:table-cell>
          <table:table-cell table:style-name="Tabelle1.B2" office:value-type="string">
            <text:p text:style-name="P16">3</text:p>
          </table:table-cell>
        </table:table-row>
        <table:table-row>
          <table:table-cell table:style-name="Tabelle1.A2" office:value-type="string">
            <text:p text:style-name="P16">Gegen die Gründung</text:p>
          </table:table-cell>
          <table:table-cell table:style-name="Tabelle1.B2" office:value-type="string">
            <text:p text:style-name="P16">0</text:p>
          </table:table-cell>
        </table:table-row>
        <table:table-row>
          <table:table-cell table:style-name="Tabelle1.A2" office:value-type="string">
            <text:p text:style-name="P16">Enthaltung</text:p>
          </table:table-cell>
          <table:table-cell table:style-name="Tabelle1.B2" office:value-type="string">
            <text:p text:style-name="P16">1</text:p>
          </table:table-cell>
        </table:table-row>
      </table:table>
      <text:p text:style-name="P6">Mitglieder der Arbeitsgruppe sind Laura und Felix. Weitere Mitglieder aus den Reihen der Fachschaft Sinologie sind herzlichst <text:span text:style-name="T4">w</text:span>illkommen hier mitzuwirken.</text:p>
      <text:p text:style-name="P2"/>
      <text:p text:style-name="P6">Der Arbeitsgruppe wurde ein Etat von bis zu 20€ für die Bereitstellung von Weihnachtsgebäck zur Verfügung gestellt.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17">Wahloptionen</text:p>
          </table:table-cell>
          <table:table-cell table:style-name="Tabelle2.B1" office:value-type="string">
            <text:p text:style-name="P17">Stimmen</text:p>
          </table:table-cell>
        </table:table-row>
        <table:table-row>
          <table:table-cell table:style-name="Tabelle2.A2" office:value-type="string">
            <text:p text:style-name="P19">Etat bis 15€</text:p>
          </table:table-cell>
          <table:table-cell table:style-name="Tabelle2.B2" office:value-type="string">
            <text:p text:style-name="P19">1</text:p>
          </table:table-cell>
        </table:table-row>
        <table:table-row>
          <table:table-cell table:style-name="Tabelle2.A2" office:value-type="string">
            <text:p text:style-name="P19">Etat bis 20€</text:p>
          </table:table-cell>
          <table:table-cell table:style-name="Tabelle2.B2" office:value-type="string">
            <text:p text:style-name="P19">2</text:p>
          </table:table-cell>
        </table:table-row>
        <table:table-row>
          <table:table-cell table:style-name="Tabelle2.A2" office:value-type="string">
            <text:p text:style-name="P19">Kein Etat</text:p>
          </table:table-cell>
          <table:table-cell table:style-name="Tabelle2.B2" office:value-type="string">
            <text:p text:style-name="P19">0</text:p>
          </table:table-cell>
        </table:table-row>
        <table:table-row>
          <table:table-cell table:style-name="Tabelle2.A2" office:value-type="string">
            <text:p text:style-name="P17">Enthaltung</text:p>
          </table:table-cell>
          <table:table-cell table:style-name="Tabelle2.B2" office:value-type="string">
            <text:p text:style-name="P17">1</text:p>
          </table:table-cell>
        </table:table-row>
      </table:table>
      <text:p text:style-name="P3"/>
      <text:p text:style-name="P9">TOP 2 Homepage</text:p>
      <text:p text:style-name="P6">Marcel verfolgt weiter die Aktualisierung der Homepage.</text:p>
      <text:p text:style-name="P6">Geplant sind u.a.:</text:p>
      <text:list xml:id="list32449635" text:style-name="L1">
        <text:list-item>
          <text:p text:style-name="P7">die Entfernung veralteter Informationen, </text:p>
        </text:list-item>
        <text:list-item>
          <text:p text:style-name="P7">die Aktualisierung der FSR Mitglieder</text:p>
        </text:list-item>
        <text:list-item>
          <text:p text:style-name="P7">die Auflistung aktueller Termine</text:p>
        </text:list-item>
      </text:list>
      <text:p text:style-name="P6"/>
      <text:p text:style-name="P9">TOP 3 Vollversammlung der Fachschaft Sinologie (VVFS) bzgl. Satzungsänderung</text:p>
      <text:p text:style-name="P6">Termin für die VVFS ist Donnerstag der 06.12.2012 15Uhr St. der Raum ist der Einladung zu entnehmen. Nils kümmert sich um die Einladung bzw. um den Raum.</text:p>
      <text:p text:style-name="P9"><text:soft-page-break/>TOP 4 AFAT</text:p>
      <text:p text:style-name="P12">Marcel berichtet von der AFAT Sitzung des 26.11.2012</text:p>
      <text:p text:style-name="P12"/>
      <text:p text:style-name="P9">TOP 5 PC &amp; Drucker</text:p>
      <text:p text:style-name="P13">Es wurde beschlossen Mittel für die Beschaffung eines FSR-Computers samt Zubehörs sowie eines Druckers zu<text:span text:style-name="T4">r V</text:span>erfügung zu stellen.</text:p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20">Wahloptionen</text:p>
          </table:table-cell>
          <table:table-cell table:style-name="Tabelle4.B1" office:value-type="string">
            <text:p text:style-name="P20">Stimmen</text:p>
          </table:table-cell>
        </table:table-row>
        <table:table-row>
          <table:table-cell table:style-name="Tabelle4.A2" office:value-type="string">
            <text:p text:style-name="P20">Dafür</text:p>
          </table:table-cell>
          <table:table-cell table:style-name="Tabelle4.B2" office:value-type="string">
            <text:p text:style-name="P20">4</text:p>
          </table:table-cell>
        </table:table-row>
        <table:table-row>
          <table:table-cell table:style-name="Tabelle4.A2" office:value-type="string">
            <text:p text:style-name="P20">Dagegen</text:p>
          </table:table-cell>
          <table:table-cell table:style-name="Tabelle4.B2" office:value-type="string">
            <text:p text:style-name="P20">0</text:p>
          </table:table-cell>
        </table:table-row>
        <table:table-row>
          <table:table-cell table:style-name="Tabelle4.A2" office:value-type="string">
            <text:p text:style-name="P20">Enthaltungen</text:p>
          </table:table-cell>
          <table:table-cell table:style-name="Tabelle4.B2" office:value-type="string">
            <text:p text:style-name="P20">0</text:p>
          </table:table-cell>
        </table:table-row>
      </table:table>
      <text:p text:style-name="P13">Laura übernimmt die Recherche nach den Optionen der Beschaffung eines Notebooks/Desktop-PCs <text:s/>samt Zubehör sowie eines Druckers.</text:p>
      <text:p text:style-name="P13"/>
      <text:p text:style-name="P10">TOP 6 Regelmäßiger Termin der FSR Sitzung</text:p>
      <text:p text:style-name="P13">Der neue regelmäßige Termin der FSR Sitzung wurde einstimmig auf Montags 20Uhr gelegt.</text:p>
      <text:p text:style-name="P13"/>
      <text:p text:style-name="P10">TOP 7 Sprechstunde</text:p>
      <text:p text:style-name="P13">Das Meinungsbild zeig<text:span text:style-name="T4">t</text:span> einen generellen <text:span text:style-name="T4">W</text:span>illen zur Einrichtung fester FSR-Sprechstunden an.</text:p>
      <text:p text:style-name="P14"><text:span text:style-name="T5">Angedacht sind:</text:span></text:p>
      <text:list xml:id="list32519970" text:style-name="L2">
        <text:list-item>
          <text:p text:style-name="P15"><text:span text:style-name="T6">Altklausuren- und Seminarsarbeitensammlung</text:span></text:p>
        </text:list-item>
        <text:list-item>
          <text:p text:style-name="P15"><text:span text:style-name="T6">Tandempartnerbörse</text:span></text:p>
        </text:list-item>
        <text:list-item>
          <text:p text:style-name="P15"><text:span text:style-name="T6">Studierendenberatung</text:span></text:p>
        </text:list-item>
        <text:list-item>
          <text:p text:style-name="P15"><text:span text:style-name="T6">Tutorenprogramm</text:span></text:p>
        </text:list-item>
      </text:list>
      <text:p text:style-name="P13"/>
      <text:p text:style-name="P10">TOP 8 Protokoll</text:p>
      <text:p text:style-name="P13">Das Protokoll der Sitzung vom 22.11.2012 wurde mit zwei Änderungen einstimmig angenomm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30T00:23:29.26</meta:creation-date>
    <dc:date>2012-12-02T12:49:19.22</dc:date>
    <meta:editing-duration>PT11M42S</meta:editing-duration>
    <meta:editing-cycles>3</meta:editing-cycles>
    <meta:generator>LibreOffice/3.6$Windows_x86 LibreOffice_project/58f22d5-270d05a-e2abed1-ea17a85-9b5702</meta:generator>
    <meta:document-statistic meta:table-count="4" meta:image-count="0" meta:object-count="0" meta:page-count="2" meta:paragraph-count="74" meta:word-count="327" meta:character-count="2243" meta:non-whitespace-character-count="1995"/>
  </office:meta>
</office:document-meta>
</file>