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3pt" style:font-size-asian="13pt" style:font-size-complex="13pt"/>
    </style:style>
    <style:style style:name="P2" style:family="paragraph" style:parent-style-name="Standard">
      <style:paragraph-properties fo:line-height="100%"/>
      <style:text-properties fo:font-size="13pt" fo:font-weight="bold" style:font-size-asian="13pt" style:font-weight-asian="bold" style:font-size-complex="13pt" style:font-weight-complex="bold"/>
    </style:style>
    <style:style style:name="P3" style:family="paragraph" style:parent-style-name="Standard">
      <style:paragraph-properties fo:line-height="100%"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line-height="100%"/>
      <style:text-properties fo:font-size="13pt" fo:font-weight="normal" style:font-size-asian="13pt" style:font-weight-asian="normal" style:font-size-complex="13pt" style:font-weight-complex="normal"/>
    </style:style>
    <style:style style:name="P5" style:family="paragraph" style:parent-style-name="Standard">
      <style:paragraph-properties fo:line-height="100%"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line-height="100%" fo:text-align="justify" style:justify-single-word="false" fo:break-before="page"/>
      <style:text-properties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SR-Sitzung am 21.10.2013</text:p>
      <text:p text:style-name="P4">Raum B20</text:p>
      <text:p text:style-name="P4">Beginn: 19.30 Uhr</text:p>
      <text:p text:style-name="P4"/>
      <text:p text:style-name="P4">Anwesend: Carolin, Kawai, Marcel, Julia</text:p>
      <text:p text:style-name="P4">Gäste: Stefanie</text:p>
      <text:p text:style-name="P4">Abwesend: Nils</text:p>
      <text:p text:style-name="P4"/>
      <text:p text:style-name="P2">TOP0: Begrüßung</text:p>
      <text:p text:style-name="P4"/>
      <text:p text:style-name="P3">TOP1: Besprechung der Kommunikation, Festlegung eines neuen Termins für die FSR-Sitzung</text:p>
      <text:p text:style-name="P5">Aufgrund von Problemen mit der Kommunikation über die Facebook-gruppe wird festgelegt, dass in Zukunft stattdessen über Emails kommuniziert wird.</text:p>
      <text:p text:style-name="P5"/>
      <text:p text:style-name="P5">Des Weiteren wird beschlossen, dass de Termin für die FSR-Sitzung von Montag 19.30 auf Donnerstag 18.00 Uhr verlegt wird.</text:p>
      <text:p text:style-name="P5"/>
      <text:p text:style-name="P3">TOP2: Einstimmige Annahme des Antrags zur Organisation eines Vortrags des Arbeitskreises (AK) Fujian</text:p>
      <text:p text:style-name="P5">Kawai stellt den Antrag, dass der FSR der Sinologie in Kooperation mit dem Zentrum für Hochschulpolotische Bildung einen Vortag des AK Fujian an der Unviersiät Trier organisiert. Der Antrag wird einstimmig angenommen.</text:p>
      <text:p text:style-name="P5"/>
      <text:p text:style-name="P5">Als Termin für den Vortrag werden der 20.01.2014 und der 21.01,2014 ins Auge gefasst. <text:s/>Kawai kontaktiert den AK Fujian.</text:p>
      <text:p text:style-name="P5"/>
      <text:p text:style-name="P5">Weiter organisatorische Arbeiten die Anfällen, sofern der AK zusagt: Raum mieten, mit dem Zentrum für Hochschulpolitische Bildung in Kontakt treten, Werbung machen</text:p>
      <text:p text:style-name="P5"/>
      <text:p text:style-name="P3">TOP3: Nachbesprechung der Ersti-Kneipentour</text:p>
      <text:p text:style-name="P3"><text:span text:style-name="T1">Erfolgreich, ABER: 45 statt 15 Teilnehmer – problematisch da nur für 15 reserviert worden war.</text:span></text:p>
      <text:p text:style-name="P3"><text:span text:style-name="T1"/></text:p>
      <text:p text:style-name="P3">TOP4: Antrag zur Organisation einer Weihnachtsfeier wird einstimmig angenommen:</text:p>
      <text:p text:style-name="P3"><text:span text:style-name="T1">Kawai macht den Vorschlag eine Weihnachtsfeier</text:span> <text:span text:style-name="T1">zu organisieren. Der Vorschlag wird einstimmig angenommen.</text:span></text:p>
      <text:p text:style-name="P3"><text:span text:style-name="T1"/></text:p>
      <text:p text:style-name="P3"><text:span text:style-name="T1">Die Planung sieht vor, das deutsche und chinesische Studenten miteinander Plätzchen backen und Glühwein trinken. Es wird von den Teilnehmern ein kleiner Beitrag gefordert um die Kosten zu decken. Als Termin wird der 19.12. festgelegt. Marcel kümmert sich um die Organisation eines Raumes.</text:span></text:p>
      <text:p text:style-name="P3"><text:span text:style-name="T1"/></text:p>
      <text:p text:style-name="P3">TOP5<text:span text:style-name="T1"> </text:span>Stammtisch</text:p>
      <text:p text:style-name="P5">Es wird beschlossen den Stammtisch dieses Jahr alle 3 Wochen abzuhalten. Der nächste Stammtisch findet am 7.11. um 20.00Uhr statt. Marcel kümmert sich um die Reservierung für 30 Leute im Astarix.</text:p>
      <text:p text:style-name="P5"/>
      <text:p text:style-name="P6">TOP6: Fachschaftslogo:</text:p>
      <text:p text:style-name="P5">Sarah kontaktier Rosie und fragt, ob sie Interesse daran hat, ein neues Logo zu kreieren.</text:p>
      <text:p text:style-name="P5"/>
      <text:p text:style-name="P3">TOP9: Sonstiges: Wiederbeschaffung der Kaution (Markt der Möglichkeiten)</text:p>
      <text:p text:style-name="P5">Sarah soll Nils kontaktieren.</text:p>
      <text:p text:style-name="P3"/>
      <text:p text:style-name="P5"/>
      <text:p text:style-name="P3"/>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14S</meta:editing-duration>
    <meta:editing-cycles>3</meta:editing-cycles>
    <meta:generator>OpenOffice/4.0.0$Win32 OpenOffice.org_project/400m3$Build-9702</meta:generator>
    <dc:date>2013-10-22T21:38:49.56</dc:date>
    <meta:document-statistic meta:table-count="0" meta:image-count="0" meta:object-count="0" meta:page-count="2" meta:paragraph-count="25" meta:word-count="300" meta:character-count="2116"/>
    <meta:user-defined meta:name="Info 1"/>
    <meta:user-defined meta:name="Info 2"/>
    <meta:user-defined meta:name="Info 3"/>
    <meta:user-defined meta:name="Info 4"/>
  </office:meta>
</office:document-meta>
</file>