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R-Sitzung am 14.11.2013</text:p>
      <text:p text:style-name="P3">Raum A357</text:p>
      <text:p text:style-name="P3">Beginn: 18.08 Uhr</text:p>
      <text:p text:style-name="P3"/>
      <text:p text:style-name="P3">Anwesend: Kawai, Marcel, Sarah, Nils, </text:p>
      <text:p text:style-name="P3">Abwesend: Carolin, Julia</text:p>
      <text:p text:style-name="P3"/>
      <text:p text:style-name="P1">TOP0: Begrüßung</text:p>
      <text:p text:style-name="P3"/>
      <text:p text:style-name="P2">TOP1: Rücktritt des Fachschaftsratsprechers:</text:p>
      <text:p text:style-name="P2"/>
      <text:p text:style-name="P4">Rücktritt liegt schriftlich vor. Ist mit Bedauern zur Kenntniss genommen worden. Austritt aus dem Fachschaftsrat. Neue Zahl der Mitglieder des Fachschaftsrates: 5.</text:p>
      <text:p text:style-name="P4"/>
      <text:p text:style-name="P4"/>
      <text:p text:style-name="P2">TOP02: Neuwahl eines Sprechers</text:p>
      <text:p text:style-name="P4"/>
      <text:p text:style-name="P4">Antrag auf Benennung des Fachschaftsratssprechers: Kawai </text:p>
      <text:p text:style-name="P4">Dafür: 3</text:p>
      <text:p text:style-name="P4">Enthalten: 0</text:p>
      <text:p text:style-name="P4">Dagegen: 0</text:p>
      <text:p text:style-name="P4"/>
      <text:p text:style-name="P4">Antrag auf Benennung des Vize-Fachschaftsratssprechers: </text:p>
      <text:p text:style-name="P4">Dafür: 3</text:p>
      <text:p text:style-name="P4">Enthalten: 0</text:p>
      <text:p text:style-name="P4">Dagegen: 0</text:p>
      <text:p text:style-name="P4"/>
      <text:p text:style-name="P4"/>
      <text:p text:style-name="P2">TOP03: Weihnachtsfeier:</text:p>
      <text:p text:style-name="P4"/>
      <text:list xml:id="list230070495128810838" text:style-name="L1">
        <text:list-item>
          <text:p text:style-name="P5">Weihnachtsfeier: Die Einladung, die über den E-Mail-Verteiler geschickt wird, muss auch an Jörg Zisterer weitergeleitet werden. -ESG Trier: esg@uni-trier.de</text:p>
        </text:list-item>
        <text:list-item>
          <text:p text:style-name="P5">Am 19.19. muss zwischen 10-12 Uhr einer den Schlüssel für die Räumlichkeit abholen bei Jörg Zisterer</text:p>
        </text:list-item>
      </text:list>
      <text:p text:style-name="P4"/>
      <text:p text:style-name="P4">Kawai sieht sich in der ESG nochmal die Räumlichkeiten an. </text:p>
      <text:p text:style-name="P4"/>
      <text:p text:style-name="P4"/>
      <text:p text:style-name="P2">TOP04: Grand Master: 11.12.</text:p>
      <text:p text:style-name="P4"/>
      <text:list xml:id="list97821237663159508" text:style-name="L2">
        <text:list-item>
          <text:p text:style-name="P6">Sarah geht in die Kurse und kündigt "Grand Master" an (Folie: Copy-Shop, Rechnung an Nils) 20.00 Uhr, Cineasta, Hörsaal 2, Original mit Untertitel, Freikarten verlosen, 2, 50 Euro</text:p>
        </text:list-item>
        <text:list-item>
          <text:p text:style-name="P6">Kawai kümmert sich um Poster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8S</meta:editing-duration>
    <meta:editing-cycles>8</meta:editing-cycles>
    <meta:generator>OpenOffice/4.0.0$Win32 OpenOffice.org_project/400m3$Build-9702</meta:generator>
    <dc:date>2013-11-21T14:55:18.76</dc:date>
    <meta:document-statistic meta:table-count="0" meta:image-count="0" meta:object-count="0" meta:page-count="1" meta:paragraph-count="24" meta:word-count="159" meta:character-count="1114"/>
    <meta:user-defined meta:name="Info 1"/>
    <meta:user-defined meta:name="Info 2"/>
    <meta:user-defined meta:name="Info 3"/>
    <meta:user-defined meta:name="Info 4"/>
  </office:meta>
</office:document-meta>
</file>