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00%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SR-Sitzung am 14.11.2013</text:p>
      <text:p text:style-name="P1">Raum neben B305</text:p>
      <text:p text:style-name="P1">Beginn: 18.08 Uhr</text:p>
      <text:p text:style-name="P1"/>
      <text:p text:style-name="P1">Anwesend: Kawai, Sarah, Nils, </text:p>
      <text:p text:style-name="P1">Abwesend: Carolin, Julia</text:p>
      <text:p text:style-name="P1"/>
      <text:p text:style-name="P3">TOP0: Begrüßung</text:p>
      <text:p text:style-name="P1"/>
      <text:p text:style-name="P4">TOP1: Ankündigung von Grand Master und Weihnachtsfeier:</text:p>
      <text:p text:style-name="P4"/>
      <text:p text:style-name="P2">Sarah geht in die Kurse und kündigt sowohl Grand Master als auch die Weihnachtsfeier am 19.12. an. Anfrage bei den Erstis: Mitgliedschaft im Fachschaftsrat.</text:p>
      <text:p text:style-name="P2"/>
      <text:p text:style-name="P2"/>
      <text:p text:style-name="P4">TOP2: Sockelbeitrag</text:p>
      <text:p text:style-name="P4"/>
      <text:p text:style-name="P2">Nils trifft sich Freitag dieser Woche mit dem Afat-Fin..</text:p>
      <text:p text:style-name="P2"/>
      <text:p text:style-name="P4"/>
      <text:p text:style-name="P4">TOP3:</text:p>
      <text:p text:style-name="P4"/>
      <text:p text:style-name="P2">Kawai hat erfolgreich die ESG besucht. Ist hübsch! Meldet sich nächste Woche nocheinmal bei "dem Typ".</text:p>
      <text:p text:style-name="P2"/>
      <text:p text:style-name="P2"/>
      <text:p text:style-name="P4">TOP4:</text:p>
      <text:p text:style-name="P2"/>
      <text:p text:style-name="P2">Poster und Aufhänger sind abgehängt worden. Neue werden von Kawai gemacht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8S</meta:editing-duration>
    <meta:editing-cycles>6</meta:editing-cycles>
    <meta:generator>OpenOffice/4.0.0$Win32 OpenOffice.org_project/400m3$Build-9702</meta:generator>
    <dc:date>2013-11-21T16:13:01.53</dc:date>
    <meta:document-statistic meta:table-count="0" meta:image-count="0" meta:object-count="0" meta:page-count="1" meta:paragraph-count="14" meta:word-count="89" meta:character-count="598"/>
    <meta:user-defined meta:name="Info 1"/>
    <meta:user-defined meta:name="Info 2"/>
    <meta:user-defined meta:name="Info 3"/>
    <meta:user-defined meta:name="Info 4"/>
  </office:meta>
</office:document-meta>
</file>