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span text:style-name="T2">Protokoll vom 08.12.2015</text:span></text:p>
      <text:p text:style-name="Standard"><text:span text:style-name="T1"/></text:p>
      <text:p text:style-name="P1">Anwesend: Julia, Lynn, Elisa W., Christina, Marcel + Sophie</text:p>
      <text:p text:style-name="P1">Abwesend: Elisa M. </text:p>
      <text:p text:style-name="P1"/>
      <text:p text:style-name="P4">Top 1: Weihnachtsfeier</text:p>
      <text:p text:style-name="P4"/>
      <text:p text:style-name="P3">Antragsstellung v. Marcel: <text:s/>Anschaffung eines Glühweinkochers</text:p>
      <text:p text:style-name="P3">→ Einstimmige Annahme</text:p>
      <text:p text:style-name="P3"><text:line-break/>Bestelltes Objekt: 64€, 25l </text:p>
      <text:p text:style-name="P3"/>
      <text:p text:style-name="P3">Elisa W.: <text:s/>Kelle, Wasserkocher und Abtrockentücher </text:p>
      <text:p text:style-name="P3">Julia : Musik</text:p>
      <text:p text:style-name="P3"/>
      <text:p text:style-name="P3">Schon Vorhandenes: <text:s/>roter Glühwein, Bier</text:p>
      <text:p text:style-name="P3"/>
      <text:p text:style-name="P3">Einkaufsliste:</text:p>
      <text:p text:style-name="P3">→ Softdrinks: 2 gemischte Kästen</text:p>
      <text:p text:style-name="P3">→ Plastikbecher</text:p>
      <text:p text:style-name="P3">→ Servietten</text:p>
      <text:p text:style-name="P3">→ Spekulatius, Keks-Mischungen</text:p>
      <text:p text:style-name="P3">→ Rum</text:p>
      <text:p text:style-name="P3">→ Deko</text:p>
      <text:p text:style-name="P3"/>
      <text:p text:style-name="P4">Top 2: Bezahlung des Affat-Steuerberaters</text:p>
      <text:p text:style-name="P3"/>
      <text:p text:style-name="P3">Einstimmig dafür, Steuerberater wie vorher zu bezahlen</text:p>
      <text:p text:style-name="P3"/>
      <text:p text:style-name="P3"/>
      <text:p text:style-name="P4">Top 3: Sitzungstermin – und -ort</text:p>
      <text:p text:style-name="P3"/>
      <text:p text:style-name="P3">Dienstags v. 13:45 - 14:15 Uhr in Mensa</text:p>
      <text:p text:style-name="P3"/>
      <text:p text:style-name="P3"/>
      <text:p text:style-name="P4">Top 4: Kooptierung v. Sophie Gehrisch </text:p>
      <text:p text:style-name="P4"/>
      <text:p text:style-name="P3">Alle Anwesenden Mitglieder haben Sophie Gehrisch als kooptiertes Mitglied des Fachschaftsrates der Sinologie anerkannt</text:p>
      <text:p text:style-name="P2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Gigon</meta:initial-creator>
    <meta:creation-date>2016-01-02T19:48:16.08</meta:creation-date>
    <dc:date>2016-01-02T20:04:35.99</dc:date>
    <dc:creator>Christina Gigon</dc:creator>
    <meta:editing-duration>PT16M2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08" meta:character-count="779"/>
  </office:meta>
</office:document-meta>
</file>