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tab/><text:tab/><text:tab/><text:tab/><text:span text:style-name="T1">Protokoll vom 09.11.2015</text:span></text:p>
      <text:p text:style-name="P1"><text:span text:style-name="T1"/></text:p>
      <text:p text:style-name="P4">Anwesend: Julia, Elisa M., Lynn, Elisa W., Christina, Marcel + Sophie Gehrisch</text:p>
      <text:p text:style-name="P4"/>
      <text:p text:style-name="P4"/>
      <text:p text:style-name="P2">Top 1: Rückblick auf Kneipentour</text:p>
      <text:p text:style-name="P3"/>
      <text:p text:style-name="P4">mind. 50 Besucher, Aufteilung in 2 Gruppen</text:p>
      <text:p text:style-name="P4"/>
      <text:p text:style-name="P4">Ersti-Brunch auf anderen Termin verlegen, aber ebenfalls wiederholfen</text:p>
      <text:p text:style-name="P4"/>
      <text:p text:style-name="P3"/>
      <text:p text:style-name="P2">Top 2: Planung bis Dezember</text:p>
      <text:p text:style-name="P2"/>
      <text:p text:style-name="P4">Termin für die Weihnachtsfeier wird noch geklärt</text:p>
      <text:p text:style-name="P4"/>
      <text:p text:style-name="P4">27.11.: Ausflug zum Saarbrücker Weihnachtsmarkt</text:p>
      <text:p text:style-name="P4"/>
      <text:p text:style-name="P4">11.02.: Neujahrsfeier im China City</text:p>
      <text:p text:style-name="P4"/>
      <text:p text:style-name="P4">21.01.2016: Stammtisch im Cubiculum</text:p>
      <text:p text:style-name="P4"/>
      <text:p text:style-name="P4">Beantragung des Sockel Beitrages</text:p>
      <text:p text:style-name="P4"/>
      <text:p text:style-name="P4"/>
      <text:p text:style-name="P2">Top 3: Sonstiges</text:p>
      <text:p text:style-name="P4"/>
      <text:p text:style-name="P4">kein Zugang zu der Uni nach Öffnungszeiten der Eingänge der Uni → aber weitere Versuch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a Gigon</meta:initial-creator>
    <meta:creation-date>2016-01-02T19:37:12.94</meta:creation-date>
    <meta:document-statistic meta:table-count="0" meta:image-count="0" meta:object-count="0" meta:page-count="1" meta:paragraph-count="13" meta:word-count="83" meta:character-count="576"/>
    <dc:date>2016-01-02T19:47:46.87</dc:date>
    <dc:creator>Christina Gigon</dc:creator>
    <meta:editing-duration>PT10M35S</meta:editing-duration>
    <meta:editing-cycles>1</meta:editing-cycles>
    <meta:generator>OpenOffice/4.1.2$Win32 OpenOffice.org_project/412m3$Build-9782</meta:generator>
  </office:meta>
</office:document-meta>
</file>