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span text:style-name="T1">Protokoll vom 15.12.2015</text:span></text:p>
      <text:p text:style-name="Standard"><text:span text:style-name="T1"/></text:p>
      <text:p text:style-name="P1">Anwesend: Elisa M., Lynn, Elisa W., Christina, Marcel, Sophie</text:p>
      <text:p text:style-name="P1">Abwesend: Julia</text:p>
      <text:p text:style-name="P1"/>
      <text:p text:style-name="P2">Top 1: Rückblick auf die Weihnachtsfeier</text:p>
      <text:p text:style-name="P1"/>
      <text:p text:style-name="P1">Leichtes Minus, aber positive Resonanz, mind. 50 Besucher</text:p>
      <text:p text:style-name="P1"/>
      <text:p text:style-name="P2">Top 2: Antragsstellung zu einer neuen Kasse</text:p>
      <text:p text:style-name="P1"/>
      <text:p text:style-name="P1">Elisa W. Stellt Antrag zur Anschaffung einer neuen Kasse → Einstimmige Annahme</text:p>
      <text:p text:style-name="P1"/>
      <text:p text:style-name="P2">Top 3: Sitzungsort und -termin</text:p>
      <text:p text:style-name="P1"/>
      <text:p text:style-name="P1">Suche nach neuem Termin, da halbe Stunde zu kurz und Mensa doch unpassen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a Gigon</meta:initial-creator>
    <meta:creation-date>2016-01-02T20:05:05.55</meta:creation-date>
    <meta:document-statistic meta:table-count="0" meta:image-count="0" meta:object-count="0" meta:page-count="1" meta:paragraph-count="9" meta:word-count="65" meta:character-count="426"/>
    <dc:date>2016-01-02T20:16:40.32</dc:date>
    <dc:creator>Christina Gigon</dc:creator>
    <meta:editing-duration>PT11M36S</meta:editing-duration>
    <meta:editing-cycles>1</meta:editing-cycles>
    <meta:generator>OpenOffice/4.1.2$Win32 OpenOffice.org_project/412m3$Build-9782</meta:generator>
  </office:meta>
</office:document-meta>
</file>