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span text:style-name="T1">Protokoll vom 16.11.2015</text:span></text:p>
      <text:p text:style-name="Standard"><text:span text:style-name="T1"/></text:p>
      <text:p text:style-name="P1">Anwesend: Julia, Elisa M. , Christina +Lars Beck, Marcel Westermann</text:p>
      <text:p text:style-name="P1">Abwesend: Elisa W., Lynn</text:p>
      <text:p text:style-name="P1"/>
      <text:p text:style-name="P3">Top 1: Ausflug nach Saarbrücken am 27.11.2015</text:p>
      <text:p text:style-name="P1"/>
      <text:p text:style-name="P1">Um 13:15 Uhr: Treffen an Gleis 11 Süd, um 13:32 Abfahrt des RE nach Saarbrücken</text:p>
      <text:p text:style-name="P1"/>
      <text:p text:style-name="P1">Um 19:10 Uhr: Treffen am Saarbrücken Hbf, um 19:20 Rückfahrt</text:p>
      <text:p text:style-name="P1"/>
      <text:p text:style-name="P3"/>
      <text:p text:style-name="P3">Top 2: Weihnachtsfeier </text:p>
      <text:p text:style-name="P3"/>
      <text:p text:style-name="P2">Ort: Wahrscheinlich ESG</text:p>
      <text:p text:style-name="P2"/>
      <text:p text:style-name="P2">Termin: Klärt Elisa M. ab, wegen Terminkollision der Mitarbeiter-Weihnachtsfeier</text:p>
      <text:p text:style-name="P2"/>
      <text:p text:style-name="P2"/>
      <text:p text:style-name="P4">Top 3: Neujahrsfeier im China City 11.02.2016</text:p>
      <text:p text:style-name="P2"/>
      <text:p text:style-name="P2">Als Ansprechpartner mit Mitarbeitern und ehemaligen FSR-Mitgliedern in Kontakt treten</text:p>
      <text:p text:style-name="P2"/>
      <text:p text:style-name="P2">Anmeldung durch Email-Verteiler</text:p>
      <text:p text:style-name="P2"/>
      <text:p text:style-name="P2"/>
      <text:p text:style-name="P4">Top 4: Kooptierung von Marcel Westermann</text:p>
      <text:p text:style-name="P2"/>
      <text:p text:style-name="P2">Alle anwesenden Mitglieder haben Marcel einstimmig als kooptiertes Mitglied des Fachschaftsrates der Sinologie <text:s/>anerkan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6-01-02T19:13:41.59</meta:creation-date>
    <dc:date>2016-01-02T20:04:48.49</dc:date>
    <dc:creator>Christina Gigon</dc:creator>
    <meta:editing-duration>PT34M1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04" meta:character-count="751"/>
  </office:meta>
</office:document-meta>
</file>