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tab/><text:tab/><text:tab/><text:tab/><text:span text:style-name="T1">Protokoll vom 19.10.2015</text:span></text:p>
      <text:p text:style-name="P2"><text:tab/><text:tab/><text:tab/><text:tab/><text:tab/>(Protokoll von Julia)</text:p>
      <text:p text:style-name="P6"/>
      <text:p text:style-name="P2">Anwesend: Elisa M., Elisa W., Julia, Lynn + Marcel Westermann</text:p>
      <text:p text:style-name="P2">Abwesend: Christina </text:p>
      <text:p text:style-name="P2"/>
      <text:p text:style-name="P4"/>
      <text:p text:style-name="P5">Top 1: MdM-Rückbesprechung</text:p>
      <text:p text:style-name="P5"/>
      <text:p text:style-name="P2">Reibungsloser Verlauf, viel Unterstützung &amp; Besuch v.a. von „höheren Semestern“ und Chinesesn</text:p>
      <text:p text:style-name="P2"/>
      <text:p text:style-name="P3">Top 2: Zutrittsberechtigung für Gebäude der Universität</text:p>
      <text:p text:style-name="P3"/>
      <text:p text:style-name="P2">Um entsprechende Unterlagen wird sich gekümmert (Lynn, Julia)</text:p>
      <text:p text:style-name="P2"/>
      <text:p text:style-name="P5">Top 3: Kneipentour &amp; Brunch</text:p>
      <text:p text:style-name="P5"/>
      <text:p text:style-name="P2">Alle Bars sind reserviert</text:p>
      <text:p text:style-name="P2">Einkauf von Getränken für an der Porta</text:p>
      <text:p text:style-name="P2">Besorgung von Ersti-Bibel (Elisa M.)</text:p>
      <text:p text:style-name="P2">Verlauf der Kneipentour auf Facebook aktualisieren</text:p>
      <text:p text:style-name="P2"/>
      <text:p text:style-name="P5">Top 4: Sonstiges</text:p>
      <text:p text:style-name="P5"/>
      <text:p text:style-name="P2">Sitzungen im neuen Semester wahrscheinlich montags um 13:45</text:p>
      <text:p text:style-name="P2">Themen für nächste Sitzung: Finanzabschluss, CineAsta, Gründe für ein Studium in Tr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a Gigon</meta:initial-creator>
    <meta:creation-date>2015-11-02T19:00:23.85</meta:creation-date>
    <dc:date>2016-01-02T19:31:55.72</dc:date>
    <dc:creator>Christina Gigon</dc:creator>
    <meta:editing-duration>PT28M2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6" meta:word-count="98" meta:character-count="707"/>
  </office:meta>
</office:document-meta>
</file>