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<text:tab/> <text:s/><text:tab/> <text:span text:style-name="T1">Protokoll zur Sitzung am 25.09.2015</text:span></text:p>
      <text:p text:style-name="P5"/>
      <text:p text:style-name="P5"/>
      <text:p text:style-name="P2">Anwesend: Elisa M., Julia, Lynn, Christina + Marcel Westermann</text:p>
      <text:p text:style-name="P2">Abwesend: Elisa W. </text:p>
      <text:p text:style-name="P2"/>
      <text:p text:style-name="P2"/>
      <text:p text:style-name="P3">Top 1: Markt der Möglichkeiten am 15./16.10, 11:00 bis 16:00</text:p>
      <text:p text:style-name="P2"/>
      <text:p text:style-name="P2">Anmeldung war erfolgreich</text:p>
      <text:p text:style-name="P2">Mitzubringendes: Kopien v. Studienverlaufsplan, Email – Verteilerliste, Dekoration</text:p>
      <text:p text:style-name="P2">Aufstellung von Schichtplan</text:p>
      <text:p text:style-name="P2"/>
      <text:p text:style-name="P4">Top 2: Kneipentour am 05.11. 2015</text:p>
      <text:p text:style-name="P4"/>
      <text:p text:style-name="P2">Treffen um 19:00 an Porta Nigra </text:p>
      <text:p text:style-name="P2">Orte: Cubiculum, Wirtshaus, Schwach und Sinn</text:p>
      <text:p text:style-name="P2">Am 06.11. Brunch bei „Bagel Sisters“</text:p>
      <text:p text:style-name="P2"/>
      <text:p text:style-name="P4">Top 3: Sonstiges </text:p>
      <text:p text:style-name="P4"/>
      <text:p text:style-name="P2">Ausdruck eines Veranstaltungskalenders, der am Schwarzen Brett der Sinologie aushängen wird (Julia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a Gigon</meta:initial-creator>
    <meta:creation-date>2015-11-02T18:49:35.94</meta:creation-date>
    <dc:date>2016-01-02T19:36:41.73</dc:date>
    <dc:creator>Christina Gigon</dc:creator>
    <meta:editing-duration>PT22M40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3" meta:word-count="80" meta:character-count="577"/>
  </office:meta>
</office:document-meta>
</file>