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itavi_20_Literaturverzeichnis">
      <style:text-properties style:text-underline-style="solid" style:text-underline-width="auto" style:text-underline-color="font-color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iteraturliste mit Empfehlungen für die Geoarchäologie</text:h>
      <text:p text:style-name="P3">Einführende Literatur</text:p>
      <text:p text:style-name="Citavi_20_Literaturverzeichnis">Grotzinger, John; Siever, Raymond; Jordan, Thomas H.; Press, Frank (2008): Press/Siever - Allgemeine Geologie. 5. Aufl., [1. Nachdr.]. Berlin [u.a.]: Spektrum Akademischer Verl.</text:p>
      <text:p text:style-name="Citavi_20_Literaturverzeichnis">Hölscher, Tonio; Borg, Barbara (2002): Klassische Archäologie. Grundwissen. Darmstadt: Wissenschaftl. Buchges.</text:p>
      <text:p text:style-name="Citavi_20_Literaturverzeichnis">Ahnert, Frank (2009): Einführung in die Geomorphologie. 25 Tabellen. In: <text:span text:style-name="T1">Einführung in die Geomorphologie </text:span>8103.</text:p>
      <text:p text:style-name="Citavi_20_Literaturverzeichnis"/>
      <text:p text:style-name="P1">Vertiefende Literatur</text:p>
      <text:p text:style-name="Text_20_body">Coarelli, Filippo (2000): Rom. Ein archäologischer Führer. Erw. und überarbeitete Neuaufl. Mainz am Rhein: P. von Zabern.</text:p>
      <text:p text:style-name="Text_20_body">Stefanie; Kreuz, Angela (1999): Archäobotanik. Aufgaben, Methoden und Ergebnisse vegetations- und agrargeschichtlicher Forschung. Stuttgart: Verlag Eugen Ulmer.</text:p>
      <text:p text:style-name="Text_20_body">Bodenkunde in Stichworten (2012). [S.l.]: Borntraeger; Hirt (Hirt's Stichwortbücher).</text:p>
      <text:p text:style-name="Citavi_20_Literaturverzeichnis">Finnern, Herwig (1994): Bodenkundliche Kartieranleitung. Mit 91 Tabellen. 4. Aufl. Stuttgart: Schweizerbart.</text:p>
      <text:p text:style-name="Citavi_20_Literaturverzeichnis">Gebhardt, Hans; Glaser, Rüdiger; Radtke, Ulrich; Reuber, Paul (Hg.) (2011): Geographie. Physische Geographie und Humangeographie. Unter Mitarbeit von Stephan Meyer. 2. Aufl. Heidelberg: Spektrum, Akad. Verl.</text:p>
      <text:p text:style-name="Citavi_20_Literaturverzeichnis">Reynolds, Peter J. (1987): Ancient farming. Oxford: Shire (Shire archaelogy, 5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orphans="2" fo:widows="2" style:writing-mode="lr-tb"/>
      <style:text-properties style:use-window-font-color="true" style:font-name="Segoe UI" fo:font-size="10pt" fo:language="de" fo:country="DE" style:font-name-asian="Segoe UI1" style:font-size-asian="10pt" style:font-name-complex="Segoe UI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1.27cm" fo:keep-together="always" fo:hyphenation-ladder-count="no-limit" fo:break-before="page" fo:keep-with-next="always"/>
      <style:text-properties style:font-name="Segoe UI" fo:font-size="15pt" fo:font-style="normal" fo:font-weight="bold" style:letter-kerning="true" style:font-name-asian="Segoe UI1" style:font-size-asian="15pt" style:font-style-asian="normal" style:font-weight-asian="bold" style:font-name-complex="Segoe UI1" style:font-size-complex="15pt" style:font-style-complex="norma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27cm" fo:margin-bottom="0.847cm" fo:keep-together="always" fo:hyphenation-ladder-count="no-limit" fo:keep-with-next="always"/>
      <style:text-properties style:font-name="Segoe UI" fo:font-size="12pt" fo:font-style="normal" fo:font-weight="bold" style:font-name-asian="Segoe UI1" style:font-size-asian="12pt" style:font-style-asian="normal" style:font-weight-asian="bold" style:font-name-complex="Segoe UI1" style:font-size-complex="12pt" style:font-style-complex="normal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847cm" fo:margin-bottom="0.212cm" fo:keep-together="always" fo:hyphenation-ladder-count="no-limit" fo:keep-with-next="always"/>
      <style:text-properties style:font-name="Segoe UI" fo:font-size="10pt" fo:font-style="italic" fo:font-weight="bold" style:font-name-asian="Segoe UI1" style:font-size-asian="10pt" style:font-style-asian="italic" style:font-weight-asian="bold" style:font-name-complex="Segoe UI1" style:font-size-complex="10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847cm" fo:margin-bottom="0cm" fo:keep-together="always" fo:hyphenation-ladder-count="no-limit" fo:keep-with-next="always"/>
      <style:text-properties style:font-name="Segoe UI" fo:font-size="10pt" fo:font-style="italic" fo:font-weight="normal" style:font-name-asian="Segoe UI1" style:font-size-asian="10pt" style:font-style-asian="italic" style:font-weight-asian="normal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847cm" fo:margin-bottom="0cm" fo:text-align="start" style:justify-single-word="false" fo:keep-together="always" fo:hyphenation-ladder-count="no-limit" fo:keep-with-next="always"/>
      <style:text-properties fo:color="#15428b" style:font-name="Segoe UI" fo:font-size="10pt" fo:font-style="normal" fo:font-weight="normal" style:font-name-asian="Segoe UI1" style:font-size-asian="10pt" style:font-style-asian="normal" style:font-weight-asian="normal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423cm" fo:text-align="start" style:justify-single-word="false" fo:keep-together="always" fo:hyphenation-ladder-count="no-limit" fo:keep-with-next="always"/>
      <style:text-properties fo:color="#000000" style:font-name="Segoe UI" fo:font-size="10pt" fo:font-style="normal" fo:font-weight="bold" style:letter-kerning="true" style:font-name-asian="Segoe UI1" style:font-size-asian="10pt" style:font-style-asian="normal" style:font-weight-asian="bold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="100%" fo:margin-left="0.4cm" fo:margin-right="0cm" fo:margin-top="0cm" fo:margin-bottom="0cm" fo:text-indent="-0.4cm" style:auto-text-indent="false"/>
      <style:text-properties fo:font-size="8pt" style:font-size-asian="8pt" style:font-name-complex="Segoe UI1" style:font-size-complex="8pt" style:font-style-complex="normal" style:font-weight-complex="normal"/>
    </style:style>
    <style:style style:name="Contents_20_1" style:display-name="Contents 1" style:family="paragraph" style:parent-style-name="Standard" style:default-outline-level="" style:class="index">
      <style:paragraph-properties fo:margin="100%" fo:margin-left="1cm" fo:margin-right="0cm" fo:margin-top="1.27cm" fo:margin-bottom="0cm" fo:keep-together="always" fo:hyphenation-ladder-count="no-limit" fo:text-indent="-1cm" style:auto-text-indent="false" fo:keep-with-next="always">
        <style:tab-stops>
          <style:tab-stop style:position="17cm" style:type="right" style:leader-style="dotted" style:leader-text="."/>
        </style:tab-stops>
      </style:paragraph-properties>
      <style:text-properties style:font-name="Segoe UI" fo:font-weight="bold" style:font-name-asian="Segoe UI1" style:font-weight-asian="bold" style:font-name-complex="Segoe UI1" style:font-size-complex="10pt" style:font-style-complex="normal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="100%" fo:margin-left="2cm" fo:margin-right="0cm" fo:margin-top="0.212cm" fo:margin-bottom="0cm" fo:hyphenation-ladder-count="no-limit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egoe UI" fo:font-style="italic" style:font-name-asian="Segoe UI1" style:font-style-asian="italic" style:font-name-complex="Segoe UI1" style:font-size-complex="10pt" style:font-style-complex="italic" style:font-weight-complex="normal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="100%" fo:margin-left="3cm" fo:margin-right="0cm" fo:hyphenation-ladder-count="no-limit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27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693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="100%" fo:margin-left="2.117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54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963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38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Segoe UI" style:font-name-asian="Segoe UI1" style:font-name-complex="Segoe UI1" style:font-size-complex="10pt" style:font-style-complex="normal" style:font-weight-complex="normal" fo:hyphenate="false" fo:hyphenation-remain-char-count="2" fo:hyphenation-push-char-count="2"/>
    </style:style>
    <style:style style:name="Citavi_20_Literaturverzeichnis" style:display-name="Citavi Literaturverzeichnis" style:family="paragraph" style:parent-style-name="Standard" style:default-outline-level="">
      <style:paragraph-properties fo:margin-top="0cm" fo:margin-bottom="0.212cm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51" meta:character-count="1256"/>
    <dc:date>2013-09-24T08:25:54.14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