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text-properties fo:font-weight="normal" style:font-name-asian="Times New Roman" style:font-weight-asian="normal" style:font-name-complex="Times New Roman" style:font-weight-complex="normal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style:font-name-asian="Times New Roman" style:font-name-complex="Times New Roman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name-asian="Times New Roman" style:font-size-asian="13pt" style:font-name-complex="Times New Roman" style:font-size-complex="13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itzung</text:span><text:span text:style-name="T3"> </text:span><text:span text:style-name="T2">vom</text:span><text:span text:style-name="T3"> 11.04.13</text:span><text:span text:style-name="T1"> </text:span></text:p>
      <text:p text:style-name="P1"/>
      <text:p text:style-name="P2"/>
      <text:p text:style-name="P2">Anwesend:</text:p>
      <text:p text:style-name="Standard"><text:tab/><text:tab/></text:p>
      <text:p text:style-name="Standard"><text:tab/>Verena B., Nadja A., Thorben S., Martin M., Johanna K., Angelika K.</text:p>
      <text:p text:style-name="Standard"/>
      <text:p text:style-name="P2">Entschuldigt:</text:p>
      <text:p text:style-name="P2"/>
      <text:p text:style-name="P2"><text:tab/><text:span text:style-name="T6">Simeon B., Hauke R., Marian M., </text:span></text:p>
      <text:p text:style-name="P2"/>
      <text:p text:style-name="Standard"><text:span text:style-name="T4">Top</text:span><text:span text:style-name="T5"> </text:span><text:span text:style-name="T4">1</text:span><text:tab/><text:span text:style-name="T4">Ersti-Veranstaltungen</text:span></text:p>
      <text:p text:style-name="P1"/>
      <text:p text:style-name="P1"><text:tab/>Das Datum für das Ersti-Frühstück ist der 17.04, einkaufen gehen Verena und Nadja. </text:p>
      <text:p text:style-name="P1"><text:tab/>Sie machen auch noch mal Werbung in der LA Vorlesung. </text:p>
      <text:p text:style-name="P1"><text:tab/>Die Ersti-Kneipentour ist am 18.04. Johanna ruft im Astarix an. </text:p>
      <text:p text:style-name="P1"/>
      <text:p text:style-name="P1"><text:s/></text:p>
      <text:p text:style-name="P3">Top 2 <text:tab/>Ahoi Party</text:p>
      <text:p text:style-name="P1"/>
      <text:p text:style-name="P1"><text:tab/>Die Party ist am Fr., 26.04. Johannes wird gefragt, ob er wieder die Flyer macht. Diese </text:p>
      <text:p text:style-name="P1"><text:tab/>gehen so schnell wie möglich in den Druck. Thorben schreibt eine E-Mail an den Asta, </text:p>
      <text:p text:style-name="P1"><text:tab/>Johanna und Simeon gehen am Mittwoch 16:00 Uhr in die Asta Sitzung. </text:p>
      <text:p text:style-name="P1"/>
      <text:p text:style-name="P3">Top 3<text:tab/>Sitzungstermin</text:p>
      <text:p text:style-name="P3"/>
      <text:p text:style-name="P1"><text:span text:style-name="T4"><text:tab/></text:span><text:span text:style-name="T6">Voraussichtlich Mi 19:30</text:span></text:p>
      <text:p text:style-name="P3"/>
      <text:p text:style-name="P3">Top 4<text:tab/>Bürostunde</text:p>
      <text:p text:style-name="P3"/>
      <text:p text:style-name="P3"><text:tab/><text:span text:style-name="T6">Vorübergehend für nächste Woche: </text:span></text:p>
      <text:p text:style-name="P4"><text:tab/>Mo: Nadja</text:p>
      <text:p text:style-name="P4"><text:tab/>Di: Johanna </text:p>
      <text:p text:style-name="P4"><text:tab/>Mi: Thorben &amp; Martin</text:p>
      <text:p text:style-name="P3"><text:tab/><text:span text:style-name="T6">Do: Verena</text:span></text:p>
      <text:p text:style-name="P3"><text:tab/></text:p>
      <text:p text:style-name="P3"/>
      <text:p text:style-name="P3">Top 5 akademika Messe Nürnberg</text:p>
      <text:p text:style-name="P3"/>
      <text:p text:style-name="P1"><text:span text:style-name="T4"><text:tab/></text:span><text:span text:style-name="T6">Es wird eine Rundmail geschickt und es werden andere FSRs gefragt ob Interesse</text:span></text:p>
      <text:p text:style-name="P4"><text:tab/>daran besteht. <text:s/></text:p>
      <text:p text:style-name="P4"/>
      <text:p text:style-name="P3"/>
      <text:p text:style-name="P3"/>
      <text:p text:style-name="P4"><text:tab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Droid Sans Fallback1" style:font-size-asian="12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6T16:08:03</meta:creation-date>
    <dc:date>2013-04-18T12:07:05</dc:date>
    <meta:editing-cycles>11</meta:editing-cycles>
    <meta:editing-duration>PT3H19M15S</meta:editing-duration>
    <meta:generator>LibreOffice/3.4$Unix LibreOffice_project/340m1$Build-1206</meta:generator>
    <meta:document-statistic meta:table-count="0" meta:image-count="0" meta:object-count="0" meta:page-count="1" meta:paragraph-count="28" meta:word-count="149" meta:character-count="917" meta:non-whitespace-character-count="758"/>
    <meta:user-defined meta:name="Info 1"/>
    <meta:user-defined meta:name="Info 2"/>
    <meta:user-defined meta:name="Info 3"/>
    <meta:user-defined meta:name="Info 4"/>
  </office:meta>
</office:document-meta>
</file>