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16.05.2013</text:p>
      <text:p text:style-name="P1"/>
      <text:p text:style-name="P6">Anwesende:<text:span text:style-name="T1"> Simeon B., Verena B., Martin M., Thorben S., <text:s/>Johanna K., Hauke R., Nadja A., </text:span></text:p>
      <text:p text:style-name="P6"><text:span text:style-name="T1">Benni S.</text:span></text:p>
      <text:p text:style-name="P5"/>
      <text:p text:style-name="P3">Abwesend: <text:span text:style-name="T1">Marian M., Angelika K.</text:span></text:p>
      <text:p text:style-name="P5"/>
      <text:p text:style-name="P4">TOP 1: AFAT</text:p>
      <text:p text:style-name="P7">Diverses</text:p>
      <text:p text:style-name="P7"/>
      <text:p text:style-name="P4">TOP 2: <text:s/>Homepage</text:p>
      <text:p text:style-name="P2">wurde aktualisiert, Bilder des FSR werden noch hochgeladen</text:p>
      <text:p text:style-name="P2"/>
      <text:p text:style-name="P4">TOP 3: Neuwahlen</text:p>
      <text:p text:style-name="P2">Die Vollversammlung zur Entlastung der alten Fachschaft und zur Suche von neuen Kandidaten wird am 10.06 stattfinden. Listen aller Mathematikstudenten im V-Gebäude besorgen.</text:p>
      <text:p text:style-name="P2"/>
      <text:p text:style-name="P4">TOP 4: BA/MA-Ordner</text:p>
      <text:p text:style-name="P4"><text:span text:style-name="T2">Evtl werden die Protokolle eingescannt und archiviert. Protokolle könnten dann auf Anfrage via E-Mail zugesendet werden.</text:span> </text:p>
      <text:p text:style-name="P2"/>
      <text:p text:style-name="P2"/>
      <text:p text:style-name="P4">TOP 5: DFM</text:p>
      <text:p text:style-name="P2">Trikotsatz wurde nachbestellt. Neuer Vorbesprechungstermin wird noch mit J. Jung vereinbart. </text:p>
      <text:p text:style-name="P2">Bahntickets Informationen eingeholt. </text:p>
      <text:p text:style-name="P2"/>
      <text:p text:style-name="P4">TOP 6: Telefonliste</text:p>
      <text:p text:style-name="P2">Telefonliste wurde aktualisiert</text:p>
      <text:p text:style-name="P2"/>
      <text:p text:style-name="P4">TOP 7: Jobbörse</text:p>
      <text:p text:style-name="P2">Jobbörse in Planung Donnerstag (~16 oder 18 Uhr) ehemalige Mathestudenten berichten über ihre Berufe (Softwareentwicklung, Versicherung, Banken, Unternehmensberatung etc.).</text:p>
      <text:p text:style-name="P2"/>
      <text:p text:style-name="P2">Nächste Sitzung findet am 28.05.13, Di. 18 Uhr statt</text:p>
      <text:p text:style-name="P2"/>
      <text:p text:style-name="P2"/>
      <text:p text:style-name="P2"/>
      <text:p text:style-name="P2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7T19:36:38</meta:creation-date>
    <dc:date>2013-05-16T16:37:28</dc:date>
    <meta:editing-duration>PT6H55M13S</meta:editing-duration>
    <meta:editing-cycles>19</meta:editing-cycles>
    <meta:generator>LibreOffice/3.4$Unix LibreOffice_project/340m1$Build-1206</meta:generator>
    <meta:document-statistic meta:table-count="0" meta:image-count="0" meta:object-count="0" meta:page-count="1" meta:paragraph-count="21" meta:word-count="140" meta:character-count="1024" meta:non-whitespace-character-count="899"/>
  </office:meta>
</office:document-meta>
</file>