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17.04.2013</text:p>
      <text:p text:style-name="P1"/>
      <text:p text:style-name="P6">Anwesende:<text:span text:style-name="T1"> Angelika K., Verena B., Martin M., Thorben S., <text:s/>Johanna K., Nadja A.</text:span></text:p>
      <text:p text:style-name="P5"/>
      <text:p text:style-name="P3">Abwesend: <text:span text:style-name="T1">Marian M., Hauke R., Simeon B.</text:span></text:p>
      <text:p text:style-name="P5"/>
      <text:p text:style-name="P2"><text:span text:style-name="T2">TOP 1: Bürostunde</text:span></text:p>
      <text:p text:style-name="P2">Mo: Thorben, Martin</text:p>
      <text:p text:style-name="P2">Di: Johanna, Nadja</text:p>
      <text:p text:style-name="P2">Mi: Benni + ?</text:p>
      <text:p text:style-name="P2">Do: Simeon + ?</text:p>
      <text:p text:style-name="P4"/>
      <text:p text:style-name="P4">TOP 2: <text:s/>AFAT</text:p>
      <text:p text:style-name="P4"><text:span text:style-name="T3">Steuernachzahlungen (Höhe wird noch bekannt gegeben)</text:span></text:p>
      <text:p text:style-name="P4"/>
      <text:p text:style-name="P4">TOP 3: Erstsemesterveranstaltungen</text:p>
      <text:p text:style-name="P4"><text:span text:style-name="T3">Kneipentour (18.04, 19:00 Uhr Hauptmark/Porta Treffen und zum Astarix)</text:span></text:p>
      <text:p text:style-name="P4"><text:span text:style-name="T3">Erstifrühstück Planung (voraussichtlich am 22.04. oder 24.04. um 10 Uhr) </text:span></text:p>
      <text:p text:style-name="P4"><text:span text:style-name="T3">Raumreservierung (Nadja)</text:span></text:p>
      <text:p text:style-name="P2"/>
      <text:p text:style-name="P4">TOP 4: akademika Messe in Nürnberg</text:p>
      <text:p text:style-name="P4"><text:span text:style-name="T3">Mail ist raus. </text:span></text:p>
      <text:p text:style-name="P4"><text:span text:style-name="T3"/></text:p>
      <text:p text:style-name="P4">TOP 5: Campus-Stratego</text:p>
      <text:p text:style-name="P4"><text:span text:style-name="T3">Umfrage via Facebook wird gestartet (Simme)</text:span></text:p>
      <text:p text:style-name="P2"/>
      <text:p text:style-name="P4">TOP 6: Matheparty</text:p>
      <text:p text:style-name="P2">- Flugblätter Werbung und Verteilen</text:p>
      <text:p text:style-name="P2">- Werbung machen Vorlesungen</text:p>
      <text:p text:style-name="P2">- Einkaufsliste</text:p>
      <text:p text:style-name="P2"/>
      <text:p text:style-name="P2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36:38</meta:creation-date>
    <dc:date>2013-04-17T20:36:34</dc:date>
    <meta:editing-duration>PT5H1M9S</meta:editing-duration>
    <meta:editing-cycles>14</meta:editing-cycles>
    <meta:generator>LibreOffice/3.4$Unix LibreOffice_project/340m1$Build-1206</meta:generator>
    <meta:document-statistic meta:table-count="0" meta:image-count="0" meta:object-count="0" meta:page-count="1" meta:paragraph-count="23" meta:word-count="106" meta:character-count="718" meta:non-whitespace-character-count="631"/>
  </office:meta>
</office:document-meta>
</file>