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7.04.2013</text:p>
      <text:p text:style-name="P1"/>
      <text:p text:style-name="P6">Anwesende:<text:span text:style-name="T1"> Angelika K., Verena B., Martin M., Thorben S., <text:s/>Johanna K., Hauke R.</text:span></text:p>
      <text:p text:style-name="P5"/>
      <text:p text:style-name="P3">Abwesend: <text:span text:style-name="T1">Marian M., Simeon B., Nadja A., Benni S.</text:span></text:p>
      <text:p text:style-name="P5"/>
      <text:p text:style-name="P4">TOP 1: Matheparty</text:p>
      <text:p text:style-name="P2">-Schichtplan </text:p>
      <text:p text:style-name="P2">-Einkäufe</text:p>
      <text:p text:style-name="P2">-Pipapo</text:p>
      <text:p text:style-name="P4"/>
      <text:p text:style-name="P4">TOP 2: <text:s/>Master-Messe Köln</text:p>
      <text:p text:style-name="P2">Werbung kommende Woche</text:p>
      <text:p text:style-name="P2"/>
      <text:p text:style-name="P2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04-24T20:30:10</dc:date>
    <meta:editing-duration>PT5H30M41S</meta:editing-duration>
    <meta:editing-cycles>16</meta:editing-cycles>
    <meta:generator>LibreOffice/3.4$Unix LibreOffice_project/340m1$Build-1206</meta:generator>
    <meta:document-statistic meta:table-count="0" meta:image-count="0" meta:object-count="0" meta:page-count="1" meta:paragraph-count="10" meta:word-count="39" meta:character-count="266" meta:non-whitespace-character-count="234"/>
  </office:meta>
</office:document-meta>
</file>