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officeooo:paragraph-rsid="001cd4ac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tyle="normal" fo:font-weight="normal" officeooo:paragraph-rsid="001cd4ac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officeooo:paragraph-rsid="001dd3c4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normal" fo:font-weight="normal" officeooo:paragraph-rsid="001e23e4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fo:font-weight="normal" officeooo:paragraph-rsid="001e8dfd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cd4ac" style:font-style-asian="italic" style:font-style-complex="italic"/>
    </style:style>
    <style:style style:name="T3" style:family="text">
      <style:text-properties fo:font-style="normal" officeooo:rsid="001cd4ac" style:font-style-asian="normal" style:font-style-complex="normal"/>
    </style:style>
    <style:style style:name="T4" style:family="text">
      <style:text-properties officeooo:rsid="001cd4ac"/>
    </style:style>
    <style:style style:name="T5" style:family="text">
      <style:text-properties officeooo:rsid="001dd3c4"/>
    </style:style>
    <style:style style:name="T6" style:family="text">
      <style:text-properties officeooo:rsid="001e23e4"/>
    </style:style>
    <style:style style:name="T7" style:family="text">
      <style:text-properties officeooo:rsid="001e8d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hschaftsratsitzung 03.<text:span text:style-name="T4">06</text:span>.201<text:span text:style-name="T4">4</text:span></text:p>
      <text:p text:style-name="P1"/>
      <text:p text:style-name="P5">Anwesende:<text:span text:style-name="T1"> </text:span><text:span text:style-name="T2">Patrik J.</text:span><text:span text:style-name="T1">, Thorben S., <text:s/>Jonathan J., <text:s/>Hauke R., Simeon B., Johanna K., Elina G., </text:span><text:span text:style-name="T2">Christian B., Mustafa C.</text:span></text:p>
      <text:p text:style-name="P5"><text:span text:style-name="T2"/></text:p>
      <text:p text:style-name="P5"><text:span text:style-name="T3">Entschuldigt</text:span><text:span text:style-name="T2">:</text:span><text:span text:style-name="T1">Dominik G., </text:span></text:p>
      <text:p text:style-name="P11"/>
      <text:p text:style-name="P3">TOP 1: <text:span text:style-name="T4">Neuwahlen</text:span></text:p>
      <text:p text:style-name="P7"><text:span text:style-name="T4">Do Bürostunde kümmert sich um Wahlzettel.</text:span></text:p>
      <text:p text:style-name="P7"><text:span text:style-name="T4">Wahlen sind vom 16-18.6 von 10-14.20 Uhr. </text:span><text:span text:style-name="T5">Bilder der Kandidaten schieß Elina. </text:span></text:p>
      <text:p text:style-name="P7"><text:span text:style-name="T4"/></text:p>
      <text:p text:style-name="P3">TOP 2: <text:span text:style-name="T5">Kordel</text:span></text:p>
      <text:p text:style-name="P8"><text:span text:style-name="T5">Karten werden unteranderem beimWahllokal verkauft.</text:span></text:p>
      <text:p text:style-name="P8"><text:span text:style-name="T5">Kodeleintritt: 3€ (7) 5weer (2) </text:span></text:p>
      <text:p text:style-name="P8"><text:span text:style-name="T5">Somit werden Kordelkarten für 3€ verkauft. </text:span></text:p>
      <text:p text:style-name="P8"><text:span text:style-name="T5"/></text:p>
      <text:p text:style-name="P3">TOP 3: <text:span text:style-name="T6">DGTDE</text:span></text:p>
      <text:p text:style-name="P9"><text:span text:style-name="T6">Läuft !!!</text:span></text:p>
      <text:p text:style-name="P9"><text:span text:style-name="T6"/></text:p>
      <text:p text:style-name="P3">TOP 4: <text:span text:style-name="T6">Probestudium</text:span></text:p>
      <text:p text:style-name="P9"><text:span text:style-name="T6">Eine Mail muss geschrieben werden. </text:span></text:p>
      <text:p text:style-name="P9"><text:span text:style-name="T6"/></text:p>
      <text:p text:style-name="P3">TOP 5: <text:span text:style-name="T6">Trikots</text:span></text:p>
      <text:p text:style-name="P10"><text:span text:style-name="T7">Mail ist raus. Rechnung wird erwartet.</text:span></text:p>
      <text:p text:style-name="P2"/>
      <text:p text:style-name="P2"/>
      <text:p text:style-name="P4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2-12-17T19:36:38</meta:creation-date>
    <dc:date>2014-06-03T19:00:16</dc:date>
    <meta:editing-duration>PT10H13M16S</meta:editing-duration>
    <meta:editing-cycles>26</meta:editing-cycles>
    <meta:generator>LibreOffice/3.6$Linux_X86_64 LibreOffice_project/360m1$Build-304</meta:generator>
    <meta:document-statistic meta:table-count="0" meta:image-count="0" meta:object-count="0" meta:page-count="1" meta:paragraph-count="17" meta:word-count="87" meta:character-count="585" meta:non-whitespace-character-count="508"/>
  </office:meta>
</office:document-meta>
</file>