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03.12.2013</text:p>
      <text:p text:style-name="P1"/>
      <text:p text:style-name="P7">Anwesende:<text:span text:style-name="T1"> Martin M., Thorben S., <text:s/>Jonathan J., Manuel K., <text:s/>Hauke R., Simeon B., Johanna K., Elina G., Dominik G., Jonas P.,</text:span></text:p>
      <text:p text:style-name="P3"/>
      <text:p text:style-name="P5"/>
      <text:p text:style-name="P5"/>
      <text:p text:style-name="P4">TOP 1: Werbung für Veranstaltungen</text:p>
      <text:p text:style-name="P2">Wurden verteilt. </text:p>
      <text:p text:style-name="P2"/>
      <text:p text:style-name="P4">TOP 2: HSM</text:p>
      <text:p text:style-name="P2">Mannschaften wurden angemeldet. Fußball 1 Mannschaft spielt am 10+11.12. 2 Volleyball am 13.12. . </text:p>
      <text:p text:style-name="P2"/>
      <text:p text:style-name="P4">TOP 3: Odert</text:p>
      <text:p text:style-name="P2">Wurde wieder reserviert für den 14-16.11</text:p>
      <text:p text:style-name="P2"/>
      <text:p text:style-name="P4">TOP 4: Spaßturnier</text:p>
      <text:p text:style-name="P2">Reserviert für den 16.1. . Pro Mannschaft werden 25€ Anmeldegebühr genommen. Es wird 4+1 gespielt... ein Spiel 10-12 Minuten. In Kenn. </text:p>
      <text:p text:style-name="P2"/>
      <text:p text:style-name="P4">TOP 5: Weinprobe</text:p>
      <text:p text:style-name="P2">Für 10.1 angesetzt. Kosten würde es 15€ pro Person. Anmeldeschluss 19.12. Für 10 Weine und einen Flammkuchen. Weingut Schleimer. </text:p>
      <text:p text:style-name="P2"/>
      <text:p text:style-name="P4">TOP 6: Spende Prof. Müller</text:p>
      <text:p text:style-name="P2">Manuel erkundigt sich nach den Möglichkeiten.</text:p>
      <text:p text:style-name="P2"/>
      <text:p text:style-name="P4">TOP 7: Weihnachtsmarkt</text:p>
      <text:p text:style-name="P2">Am Fr. den 13.12 … 18 Uhr treffen am Hauptmarkt vorm Mc Doof. </text:p>
      <text:p text:style-name="P2"/>
      <text:p text:style-name="P4">TOP 8: WSA</text:p>
      <text:p text:style-name="P2">Siehe E-mail.</text:p>
      <text:p text:style-name="P2"/>
      <text:p text:style-name="P2"/>
      <text:p text:style-name="P6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19:36:38</meta:creation-date>
    <dc:date>2013-12-03T11:51:37</dc:date>
    <meta:editing-duration>PT10H13M16S</meta:editing-duration>
    <meta:editing-cycles>25</meta:editing-cycles>
    <meta:generator>LibreOffice/3.5$Linux_X86_64 LibreOffice_project/350m1$Build-413</meta:generator>
    <dc:creator>Fachschaft Math</dc:creator>
    <meta:document-statistic meta:table-count="0" meta:image-count="0" meta:object-count="0" meta:page-count="1" meta:paragraph-count="19" meta:word-count="136" meta:character-count="855" meta:non-whitespace-character-count="731"/>
  </office:meta>
</office:document-meta>
</file>