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3"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4" style:family="paragraph" style:parent-style-name="Standard">
      <style:paragraph-properties fo:text-align="justify" style:justify-single-word="false"/>
      <style:text-properties fo:font-style="normal" fo:font-weight="bold" style:font-style-asian="normal" style:font-weight-asian="bold" style:font-style-complex="normal" style:font-weight-complex="bold"/>
    </style:style>
    <style:style style:name="P5" style:family="paragraph" style:parent-style-name="Standard">
      <style:paragraph-properties fo:text-align="start" style:justify-single-word="false"/>
      <style:text-properties fo:font-style="italic" fo:font-weight="normal" style:font-style-asian="italic" style:font-weight-asian="normal" style:font-style-complex="italic" style:font-weight-complex="normal"/>
    </style:style>
    <style:style style:name="P6" style:family="paragraph" style:parent-style-name="Standard">
      <style:paragraph-properties fo:text-align="start" style:justify-single-word="false"/>
      <style:text-properties fo:font-style="italic" fo:font-weight="normal" officeooo:paragraph-rsid="001db106" style:font-style-asian="italic" style:font-weight-asian="normal" style:font-style-complex="italic" style:font-weight-complex="normal"/>
    </style:style>
    <style:style style:name="P7"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8" style:family="paragraph" style:parent-style-name="Standard">
      <style:paragraph-properties fo:text-align="start" style:justify-single-word="false"/>
      <style:text-properties fo:font-weight="normal" officeooo:paragraph-rsid="001db106" style:font-weight-asian="normal" style:font-weight-complex="normal"/>
    </style:style>
    <style:style style:name="P9" style:family="paragraph" style:parent-style-name="Standard">
      <style:paragraph-properties fo:text-align="justify" style:justify-single-word="false"/>
      <style:text-properties fo:font-style="normal" fo:font-weight="normal" officeooo:paragraph-rsid="001ec4ba" style:font-style-asian="normal" style:font-weight-asian="normal" style:font-style-complex="normal" style:font-weight-complex="normal"/>
    </style:style>
    <style:style style:name="P10" style:family="paragraph" style:parent-style-name="Standard">
      <style:paragraph-properties fo:text-align="justify" style:justify-single-word="false"/>
      <style:text-properties fo:font-style="normal" fo:font-weight="normal" officeooo:paragraph-rsid="001fe3b8" style:font-style-asian="normal" style:font-weight-asian="normal" style:font-style-complex="normal" style:font-weight-complex="normal"/>
    </style:style>
    <style:style style:name="P11" style:family="paragraph" style:parent-style-name="Standard">
      <style:paragraph-properties fo:text-align="justify" style:justify-single-word="false"/>
      <style:text-properties fo:font-style="normal" fo:font-weight="normal" officeooo:paragraph-rsid="0020290a" style:font-style-asian="normal" style:font-weight-asian="normal" style:font-style-complex="normal" style:font-weight-complex="normal"/>
    </style:style>
    <style:style style:name="P12" style:family="paragraph" style:parent-style-name="Standard">
      <style:paragraph-properties fo:text-align="justify" style:justify-single-word="false"/>
      <style:text-properties fo:font-style="normal" fo:font-weight="normal" officeooo:paragraph-rsid="0020d3e7" style:font-style-asian="normal" style:font-weight-asian="normal" style:font-style-complex="normal" style:font-weight-complex="normal"/>
    </style:style>
    <style:style style:name="P13" style:family="paragraph" style:parent-style-name="Standard">
      <style:paragraph-properties fo:text-align="justify" style:justify-single-word="false"/>
      <style:text-properties fo:font-style="normal" fo:font-weight="normal" officeooo:paragraph-rsid="00214e4a" style:font-style-asian="normal" style:font-weight-asian="normal" style:font-style-complex="normal" style:font-weight-complex="normal"/>
    </style:style>
    <style:style style:name="P14" style:family="paragraph" style:parent-style-name="Standard">
      <style:paragraph-properties fo:text-align="justify" style:justify-single-word="false"/>
      <style:text-properties fo:font-style="normal" fo:font-weight="normal" officeooo:paragraph-rsid="002377ab" style:font-style-asian="normal" style:font-weight-asian="normal" style:font-style-complex="normal" style:font-weight-complex="normal"/>
    </style:style>
    <style:style style:name="P15" style:family="paragraph" style:parent-style-name="Standard">
      <style:paragraph-properties fo:text-align="justify" style:justify-single-word="false"/>
      <style:text-properties fo:font-style="normal" fo:font-weight="bold" style:font-style-asian="normal" style:font-weight-asian="bold" style:font-style-complex="normal" style:font-weight-complex="bold"/>
    </style:style>
    <style:style style:name="T1" style:family="text">
      <style:text-properties fo:font-style="italic" style:font-style-asian="italic" style:font-style-complex="italic"/>
    </style:style>
    <style:style style:name="T2" style:family="text">
      <style:text-properties fo:font-style="italic" officeooo:rsid="001db106" style:font-style-asian="italic" style:font-style-complex="italic"/>
    </style:style>
    <style:style style:name="T3" style:family="text">
      <style:text-properties officeooo:rsid="001db106"/>
    </style:style>
    <style:style style:name="T4" style:family="text">
      <style:text-properties officeooo:rsid="001e7955"/>
    </style:style>
    <style:style style:name="T5" style:family="text">
      <style:text-properties officeooo:rsid="001ec4ba"/>
    </style:style>
    <style:style style:name="T6" style:family="text">
      <style:text-properties officeooo:rsid="001fe3b8"/>
    </style:style>
    <style:style style:name="T7" style:family="text">
      <style:text-properties officeooo:rsid="0020290a"/>
    </style:style>
    <style:style style:name="T8" style:family="text">
      <style:text-properties officeooo:rsid="0020c774"/>
    </style:style>
    <style:style style:name="T9" style:family="text">
      <style:text-properties officeooo:rsid="0020d3e7"/>
    </style:style>
    <style:style style:name="T10" style:family="text">
      <style:text-properties officeooo:rsid="00214e4a"/>
    </style:style>
    <style:style style:name="T11" style:family="text">
      <style:text-properties officeooo:rsid="0021f680"/>
    </style:style>
    <style:style style:name="T12" style:family="text">
      <style:text-properties officeooo:rsid="00224070"/>
    </style:style>
    <style:style style:name="T13" style:family="text">
      <style:text-properties officeooo:rsid="002377ab"/>
    </style:style>
    <style:style style:name="T14" style:family="text">
      <style:text-properties officeooo:rsid="0023bd9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achschaftsratsitzung <text:span text:style-name="T3">04.02.2014</text:span></text:p>
      <text:p text:style-name="P1"/>
      <text:p text:style-name="P8">Anwesend:<text:span text:style-name="T1"> Thorben S., <text:s/>Jonathan J., Manuel K., </text:span><text:span text:style-name="T2">Patrik J., Dominick G., Hauke R.</text:span></text:p>
      <text:p text:style-name="P3"/>
      <text:p text:style-name="P6">Abwesend:<text:span text:style-name="T3"> Simeon B., Johanna K., Elina G., Jonas P.</text:span></text:p>
      <text:p text:style-name="P5"/>
      <text:p text:style-name="P4">TOP 1: <text:span text:style-name="T4">Termin</text:span><text:span text:style-name="T5">e Sommersemester</text:span></text:p>
      <text:p text:style-name="P9"><text:span text:style-name="T5">Ersti-Frühstück am ersten Mittwoch im neuen Semester (24.04) und Kneipentour am Donnerstag (25.04). </text:span><text:span text:style-name="T4">Da an den anderen Terminen das Studihaus bereits belegt ist, fassen wir den 09.05 ins Auge </text:span><text:span text:style-name="T5">für die Ersti-Ahoi-Party</text:span><text:span text:style-name="T4">. </text:span></text:p>
      <text:p text:style-name="P2"/>
      <text:p text:style-name="P4">TOP 2: <text:span text:style-name="T5">Termin mit Saarstahl</text:span></text:p>
      <text:p text:style-name="P9"><text:span text:style-name="T5">Uns wurde angeboten ein Termin zu vereinbaren um über ein Projekt für Mathematiker und Informatiker zu sprechen, dass für die Studierenden interessant sein könnte.</text:span></text:p>
      <text:p text:style-name="P2"/>
      <text:p text:style-name="P4">TOP 3: <text:span text:style-name="T6">Mathematik zum Anfassen</text:span></text:p>
      <text:p text:style-name="P10"><text:span text:style-name="T6">Wir planen einen Ausflug auf die Ausstellung am 26.02 für alle Studenten die interessiert sind.</text:span></text:p>
      <text:p text:style-name="P2"/>
      <text:p text:style-name="P4">TOP 4: <text:span text:style-name="T7">Mitarbeiter des Monats </text:span></text:p>
      <text:p text:style-name="P11"><text:span text:style-name="T7">Mustafa wird neuer Mitarbeiter des Monats für seine Rettung der Eulers-Party im Alleingang. </text:span></text:p>
      <text:p text:style-name="P2"/>
      <text:p text:style-name="P4">TOP 5: <text:span text:style-name="T8">Abteilungsversammlung</text:span></text:p>
      <text:p text:style-name="P12"><text:span text:style-name="T9">Wir möchten uns bemühen, dass die Kommunikation im Allgemeinen deutlich verbessert wird </text:span><text:span text:style-name="T11">und die Studierenden </text:span><text:span text:style-name="T12">mehr</text:span><text:span text:style-name="T11"> über wichtige Entscheidungen informiert werden</text:span><text:span text:style-name="T9">. </text:span></text:p>
      <text:p text:style-name="P13"><text:span text:style-name="T10">Die Themen die wir gerne besprechen </text:span><text:span text:style-name="T11">möchten sind zum einen die Qualität des Studiums und die Standards der Lehrveranstaltungen und außerdem möchten wir über Perspektiven nach dem Studium sprechen und wie man diese besser an die Studenten herantragen kann.</text:span></text:p>
      <text:p text:style-name="P2"/>
      <text:p text:style-name="P4">TOP 6: <text:span text:style-name="T13">Externe Festplatte </text:span></text:p>
      <text:p text:style-name="P2"><text:span text:style-name="T13">Wir wollen eine externe Festplatte anschaffen um von wichtigen Dateien eine Sicherungskopie zu erstellen. </text:span><text:span text:style-name="T14">Damit könnten wir regelmäßig ein Backup von Bildern und sonstigen Dateien erstellt werden. Der Informationsminister und/oder der Presseminister könnten diese Aufgabe übernehmen. </text:span><text:span text:style-name="T13">Die Abstimmung darüber wird vertagt. </text:span></text:p>
      <text:p text:style-name="P14"><text:span text:style-name="T13"/></text:p>
      <text:p text:style-name="P4"/>
      <text:p text:style-name="P2"/>
      <text:p text:style-name="P2"/>
      <text:p text:style-name="P2"/>
      <text:p text:style-name="P7">Sitzung En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math="http://www.w3.org/1998/Math/MathML" xmlns:form="urn:oasis:names:tc:opendocument:xmlns:form:1.0" xmlns:ooo="http://openoffice.org/2004/office" xmlns:grddl="http://www.w3.org/2003/g/data-view#" office:version="1.2">
  <office:meta>
    <meta:creation-date>2012-12-17T19:36:38</meta:creation-date>
    <dc:date>2014-02-04T11:39:46</dc:date>
    <meta:editing-duration>PT10H57M6S</meta:editing-duration>
    <meta:editing-cycles>33</meta:editing-cycles>
    <meta:generator>LibreOffice/3.6$Linux_X86_64 LibreOffice_project/360m1$Build-304</meta:generator>
    <meta:document-statistic meta:table-count="0" meta:image-count="0" meta:object-count="0" meta:page-count="1" meta:paragraph-count="17" meta:word-count="237" meta:character-count="1649" meta:non-whitespace-character-count="1422"/>
  </office:meta>
</office:document-meta>
</file>