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04.07.2013</text:p>
      <text:p text:style-name="P1"/>
      <text:p text:style-name="P6">Anwesende:<text:span text:style-name="T1"> Martin M., Thorben S., Nadja A., Manuel K., Elina G., Hauke R., Simeon B., </text:span></text:p>
      <text:p text:style-name="P6"><text:span text:style-name="T1"><text:s text:c="21"/>Johanna K.,</text:span></text:p>
      <text:p text:style-name="P4"/>
      <text:p text:style-name="P4"><text:span text:style-name="T2">Entschuldigt</text:span>: Jonathan J., Jonas P.</text:p>
      <text:p text:style-name="P4"/>
      <text:p text:style-name="P3">TOP 1: Vorlesungsumfragen</text:p>
      <text:p text:style-name="P2">Es wird in den einzelnen Vorlesungen ein Umfragebogen rausgegeben. Verteilung so wie bei Kordelwerbung.</text:p>
      <text:p text:style-name="P2"/>
      <text:p text:style-name="P3">TOP 2: Ehemaligen Essen<text:tab/></text:p>
      <text:p text:style-name="P2">Johanna kümmert sich darum einen Termin zu finden.</text:p>
      <text:p text:style-name="P2"/>
      <text:p text:style-name="P3">TOP 3: Bürostunde in der vorlesungsfreien Zeit</text:p>
      <text:p text:style-name="P2">Verteilung wird in den Kalender eingetragen.</text:p>
      <text:p text:style-name="P2"/>
      <text:p text:style-name="P3">TOP 4: Termin für Ersti-Ahoi-Party</text:p>
      <text:p text:style-name="P2">Soll am 7.11 stattfinden. Johanna kümmert sich um die Reservierung des Studihauses.</text:p>
      <text:p text:style-name="P2"/>
      <text:p text:style-name="P3">TOP 5: Abelschnabel</text:p>
      <text:p text:style-name="P2">Artikelverteilung für den Abelschnabel. Liste mit Möglichkeiten wird ausgehangen. Wer etwas übernehmen möchte, dort eintragen. </text:p>
      <text:p text:style-name="P2"/>
      <text:p text:style-name="P2"/>
      <text:p text:style-name="P2"/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7-04T17:17:17</dc:date>
    <meta:editing-duration>PT11H37M59S</meta:editing-duration>
    <meta:editing-cycles>23</meta:editing-cycles>
    <meta:generator>LibreOffice/3.4$Unix LibreOffice_project/340m1$Build-1206</meta:generator>
    <meta:document-statistic meta:table-count="0" meta:image-count="0" meta:object-count="0" meta:page-count="1" meta:paragraph-count="15" meta:word-count="103" meta:character-count="752" meta:non-whitespace-character-count="640"/>
  </office:meta>
</office:document-meta>
</file>