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hschaftsratsitzung 05.11.2013</text:p>
      <text:p text:style-name="P1"/>
      <text:p text:style-name="P7">Anwesende:<text:span text:style-name="T1"> Martin M., Thorben S., <text:s/>Manuel K., Simeon B., Johanna K., Elina G., Nadja A., Jonas P.,Dominick G.</text:span></text:p>
      <text:p text:style-name="P3"/>
      <text:p text:style-name="P5">Abwesend(entschuldigt): Hauke R.,Jonathan J., </text:p>
      <text:p text:style-name="P5"/>
      <text:p text:style-name="P4">TOP 1: Austritt Nadja-Nachrücken Dominick</text:p>
      <text:p text:style-name="P2">Nadja A. ist aus persönlichen Gründen ausgetreten und deswegen ist Dominick G. nachgerückt um den FSR zu unterstützen. </text:p>
      <text:p text:style-name="P2"/>
      <text:p text:style-name="P4">TOP 2: Party</text:p>
      <text:p text:style-name="P2">Restlichen Getränke werden gekauft. Schichtplan ist gemacht ! Flyer Schichten wurden verteilt! Plakate werden aufgehangen ! </text:p>
      <text:p text:style-name="P2"/>
      <text:p text:style-name="P2"/>
      <text:p text:style-name="P6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7T19:36:38</meta:creation-date>
    <dc:date>2013-11-05T13:16:10</dc:date>
    <meta:editing-duration>PT10H13M16S</meta:editing-duration>
    <meta:editing-cycles>24</meta:editing-cycles>
    <meta:generator>LibreOffice/3.5$Linux_X86_64 LibreOffice_project/350m1$Build-413</meta:generator>
    <meta:document-statistic meta:table-count="0" meta:image-count="0" meta:object-count="0" meta:page-count="1" meta:paragraph-count="8" meta:word-count="68" meta:character-count="495" meta:non-whitespace-character-count="431"/>
  </office:meta>
</office:document-meta>
</file>