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officeooo:paragraph-rsid="00208fca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officeooo:rsid="001ff597" officeooo:paragraph-rsid="001ff597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237517" officeooo:paragraph-rsid="0027a50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237517" officeooo:paragraph-rsid="0028c5bb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27a50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paragraph-rsid="0027a50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597" style:font-style-asian="italic" style:font-style-complex="italic"/>
    </style:style>
    <style:style style:name="T3" style:family="text">
      <style:text-properties fo:font-style="italic" officeooo:rsid="00208fca" style:font-style-asian="italic" style:font-style-complex="italic"/>
    </style:style>
    <style:style style:name="T4" style:family="text">
      <style:text-properties officeooo:rsid="001ff597"/>
    </style:style>
    <style:style style:name="T5" style:family="text">
      <style:text-properties officeooo:rsid="00208fca"/>
    </style:style>
    <style:style style:name="T6" style:family="text">
      <style:text-properties officeooo:rsid="00237517"/>
    </style:style>
    <style:style style:name="T7" style:family="text">
      <style:text-properties officeooo:rsid="0024b2da"/>
    </style:style>
    <style:style style:name="T8" style:family="text">
      <style:text-properties officeooo:rsid="0027a501"/>
    </style:style>
    <style:style style:name="T9" style:family="text">
      <style:text-properties fo:font-style="normal" officeooo:rsid="00208fca" style:font-style-asian="normal" style:font-style-complex="normal"/>
    </style:style>
    <style:style style:name="T10" style:family="text">
      <style:text-properties officeooo:rsid="0028631c"/>
    </style:style>
    <style:style style:name="T11" style:family="text">
      <style:text-properties officeooo:rsid="0028c5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8">06</text:span>.0<text:span text:style-name="T8">5</text:span>.201<text:span text:style-name="T4">4</text:span></text:p>
      <text:p text:style-name="P1"/>
      <text:p text:style-name="P7">Anwesende:<text:span text:style-name="T1"> Thorben S.,Hauke R.,Jonathan J., </text:span><text:span text:style-name="T3">Christian B.</text:span><text:span text:style-name="T2">, </text:span><text:span text:style-name="T3">Patrik J.</text:span><text:span text:style-name="T2">, </text:span><text:span text:style-name="T3">Mustafa C.</text:span><text:span text:style-name="T9"> </text:span><text:span text:style-name="T3">Johanna K., Paul-Simeon B.,Dominik G.</text:span></text:p>
      <text:p text:style-name="P5"/>
      <text:p text:style-name="P2"><text:span text:style-name="T5">Entschuldigt:</text:span><text:span text:style-name="T3"> Elina G., </text:span></text:p>
      <text:p text:style-name="P5"/>
      <text:p text:style-name="P3">TOP 1: <text:span text:style-name="T8">Antrag auf Panzertape für Sid<text:tab/></text:span></text:p>
      <text:p text:style-name="P10"><text:span text:style-name="T8">Sollte im Schrank vorhanden sein.</text:span></text:p>
      <text:p text:style-name="P10"><text:span text:style-name="T8"/></text:p>
      <text:p text:style-name="P3">TOP 2: <text:span text:style-name="T8">Kooptiereung Mustafa<text:tab/></text:span></text:p>
      <text:p text:style-name="P11"><text:span text:style-name="T8">Probezeit wird um eine Woche verlängert.</text:span></text:p>
      <text:p text:style-name="P11"><text:span text:style-name="T8"/></text:p>
      <text:p text:style-name="P3">TOP 3: <text:span text:style-name="T8">AFAT</text:span></text:p>
      <text:p text:style-name="P11"><text:span text:style-name="T8">Erstiarbeit wurde besprochen. Eventuelle fachschaftratsübergreifende FacebookGruppe soll gemacht werden um Informationsfluss zu erleichtern. Grünschnabelartikel eventuell überarbeiten. (...neuer FSR). Führung extra für Mathestudies ?! (neuer FSR)</text:span></text:p>
      <text:p text:style-name="P11"><text:span text:style-name="T8"/></text:p>
      <text:p text:style-name="P3">TOP 4: <text:span text:style-name="T8">Besorgungen</text:span></text:p>
      <text:p text:style-name="P11"><text:span text:style-name="T8">Neues Stempelkissen... Dominik besorgt.</text:span></text:p>
      <text:p text:style-name="P11"><text:span text:style-name="T8"/></text:p>
      <text:p text:style-name="P3">TOP 5: <text:span text:style-name="T8">Trikots zählen</text:span></text:p>
      <text:p text:style-name="P10"><text:span text:style-name="T8">Mi Bürostunde bitte Bestandsliste der Trikots anfertigen.</text:span></text:p>
      <text:p text:style-name="P10"><text:span text:style-name="T8"/></text:p>
      <text:p text:style-name="P4">TOP 6: <text:span text:style-name="T8">Party</text:span></text:p>
      <text:p text:style-name="P8"><text:span text:style-name="T8">Flyern... Nur DO möglich. </text:span><text:span text:style-name="T10">Sid kümmert sich ums drucken der Flyer. </text:span><text:span text:style-name="T11">Einkaufen gehen Johanna, Patrik und Dominik. DO Bürostunde bereitet Schilder/Schichtplan vor und Kiste Packen. </text:span></text:p>
      <text:p text:style-name="P9"><text:span text:style-name="T11">Johanna holt den Schlüssel ab. 19 Uhr treffen im Abenteuerland</text:span></text:p>
      <text:p text:style-name="P9"><text:span text:style-name="T11"/></text:p>
      <text:p text:style-name="P6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5-06T19:12:36</dc:date>
    <meta:editing-duration>PT11H37M59S</meta:editing-duration>
    <meta:editing-cycles>23</meta:editing-cycles>
    <meta:generator>LibreOffice/3.6$Linux_X86_64 LibreOffice_project/360m1$Build-304</meta:generator>
    <meta:document-statistic meta:table-count="0" meta:image-count="0" meta:object-count="0" meta:page-count="1" meta:paragraph-count="17" meta:word-count="129" meta:character-count="966" meta:non-whitespace-character-count="850"/>
  </office:meta>
</office:document-meta>
</file>