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tyle="normal" fo:font-weight="normal" officeooo:paragraph-rsid="0018ba36" style:font-style-asian="normal" style:font-weight-asian="normal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tyle="normal" fo:font-weight="normal" officeooo:paragraph-rsid="0016eeb0" style:font-style-asian="normal" style:font-weight-asian="normal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tyle="normal" fo:font-weight="normal" officeooo:rsid="0016eeb0" officeooo:paragraph-rsid="0016eeb0" style:font-style-asian="normal" style:font-weight-asian="normal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officeooo:rsid="0018b3e9" officeooo:paragraph-rsid="0018b3e9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normal" officeooo:rsid="0018b3e9" officeooo:paragraph-rsid="0018ba36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tyle="normal" fo:font-weight="normal" officeooo:rsid="0018ba36" officeooo:paragraph-rsid="0018ba36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tyle="normal" fo:font-weight="normal" officeooo:rsid="0018ba36" officeooo:paragraph-rsid="001a4a57" style:font-style-asian="normal" style:font-weight-asian="normal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tyle="normal" fo:font-weight="normal" officeooo:paragraph-rsid="001a4a57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officeooo:paragraph-rsid="001af1b9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normal" fo:font-weight="bold" officeooo:paragraph-rsid="001af1b9" style:font-style-asian="normal" style:font-weight-asian="bold" style:font-style-complex="normal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6eeb0" style:font-style-asian="italic" style:font-style-complex="italic"/>
    </style:style>
    <style:style style:name="T3" style:family="text">
      <style:text-properties officeooo:rsid="0016eeb0"/>
    </style:style>
    <style:style style:name="T4" style:family="text">
      <style:text-properties officeooo:rsid="0018b3e9"/>
    </style:style>
    <style:style style:name="T5" style:family="text">
      <style:text-properties officeooo:rsid="0018ba36"/>
    </style:style>
    <style:style style:name="T6" style:family="text">
      <style:text-properties officeooo:rsid="001a4a57"/>
    </style:style>
    <style:style style:name="T7" style:family="text">
      <style:text-properties officeooo:rsid="001af1b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chschaftsratsitzung <text:span text:style-name="T4">07</text:span>.<text:span text:style-name="T4">0</text:span>1.2013</text:p>
      <text:p text:style-name="P1"/>
      <text:p text:style-name="P8">Anwesende:<text:span text:style-name="T1"> <text:s/>Simeon B., Hauke R.,Jonas P., Martin M., <text:s/>Thorben S., Dominick G., Elina G.,</text:span></text:p>
      <text:p text:style-name="P4"><text:span text:style-name="T3">Entschuldigt: </text:span><text:span text:style-name="T2">Jonathan J., Manuel K.,</text:span></text:p>
      <text:p text:style-name="P6">Abwesend: <text:s/>Johanna K., </text:p>
      <text:p text:style-name="P6"/>
      <text:p text:style-name="P5">TOP 1: <text:span text:style-name="T3">Weinprobe</text:span></text:p>
      <text:p text:style-name="P9">Wegen der großen Nachfrage wird eine Alternative zum Flammkuchen gesucht. Eventuell steigt Preis ein wenig.</text:p>
      <text:p text:style-name="P9"/>
      <text:p text:style-name="P5">TOP 2: <text:span text:style-name="T4">Werbegeld</text:span></text:p>
      <text:p text:style-name="P10">Noch ausstehend. </text:p>
      <text:p text:style-name="P10"/>
      <text:p text:style-name="P5">TOP 3: <text:span text:style-name="T4">Party</text:span> </text:p>
      <text:p text:style-name="P11">Es werden Flyer und Plakate für Werbezwecke gedruckt. </text:p>
      <text:p text:style-name="P12">Flyer : 1000 !!!</text:p>
      <text:p text:style-name="P3"><text:span text:style-name="T4">Plakate: </text:span><text:span text:style-name="T5">5</text:span><text:span text:style-name="T4">-A3 </text:span></text:p>
      <text:p text:style-name="P3"><text:span text:style-name="T4"><text:tab/> <text:s/></text:span><text:span text:style-name="T5">2</text:span><text:span text:style-name="T4">-A2</text:span></text:p>
      <text:p text:style-name="P12">Elina kümmert sich um Aufhebung des Werbeverbotes und Termine vom Pedelamt. </text:p>
      <text:p text:style-name="P12">Dj kommt. Dominick besorgt Kleiderständer. </text:p>
      <text:p text:style-name="P12">Thema : <text:span text:style-name="T6">Magic Eulers Party: einstimmig angenommen. </text:span></text:p>
      <text:p text:style-name="P13"><text:span text:style-name="T6">Martin bestellt frühzeitig bei Robling. Dominick besorgt eine Spühlbürste. </text:span></text:p>
      <text:p text:style-name="P13"><text:span text:style-name="T6"/></text:p>
      <text:p text:style-name="P5">TOP 4: <text:span text:style-name="T6">Spaßturnier </text:span></text:p>
      <text:p text:style-name="P14"><text:span text:style-name="T6">Elina kümmert sich um Preise. Hauke macht den Rest. </text:span></text:p>
      <text:p text:style-name="P15"><text:span text:style-name="T7">Treffen 17.30 . Spielbeginn 18 Uhr</text:span></text:p>
      <text:p text:style-name="P16"/>
      <text:p text:style-name="P2"/>
      <text:p text:style-name="P7">Sitzung En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math="http://www.w3.org/1998/Math/MathML" xmlns:form="urn:oasis:names:tc:opendocument:xmlns:form:1.0" xmlns:ooo="http://openoffice.org/2004/office" xmlns:grddl="http://www.w3.org/2003/g/data-view#" office:version="1.2">
  <office:meta>
    <meta:creation-date>2012-12-17T19:36:38</meta:creation-date>
    <dc:date>2014-01-07T11:48:25</dc:date>
    <meta:editing-duration>PT10H13M16S</meta:editing-duration>
    <meta:editing-cycles>25</meta:editing-cycles>
    <meta:generator>LibreOffice/3.6$Linux_X86_64 LibreOffice_project/360m1$Build-304</meta:generator>
    <meta:document-statistic meta:table-count="0" meta:image-count="0" meta:object-count="0" meta:page-count="1" meta:paragraph-count="21" meta:word-count="117" meta:character-count="802" meta:non-whitespace-character-count="689"/>
  </office:meta>
</office:document-meta>
</file>