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paragraph-rsid="0018b652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18b652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paragraph-rsid="0018c20b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b652" style:font-style-asian="italic" style:font-style-complex="italic"/>
    </style:style>
    <style:style style:name="T3" style:family="text">
      <style:text-properties officeooo:rsid="0018b65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c20b"/>
    </style:style>
    <style:style style:name="T6" style:family="text">
      <style:text-properties officeooo:rsid="0019f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03.12.2013</text:p>
      <text:p text:style-name="P1"/>
      <text:p text:style-name="P5">Anwesende:<text:span text:style-name="T1"> Martin M., Thorben S., <text:s/>Jonathan J., Manuel K., <text:s/>Hauke R., Simeon B., Johanna K., Jonas P.,</text:span></text:p>
      <text:p text:style-name="P5"><text:span text:style-name="T1"/></text:p>
      <text:p text:style-name="P6"><text:span text:style-name="T2">Abwesend: Elina G., Dominik G., </text:span></text:p>
      <text:p text:style-name="P7"/>
      <text:p text:style-name="P3">TOP 1: <text:span text:style-name="T4"><text:s/></text:span><text:span text:style-name="T3">HSM</text:span></text:p>
      <text:p text:style-name="P8"><text:span text:style-name="T3">Alles im Anlauf.</text:span></text:p>
      <text:p text:style-name="P8"><text:span text:style-name="T3"/></text:p>
      <text:p text:style-name="P3">TOP 2: <text:span text:style-name="T3">Spaßturnier</text:span></text:p>
      <text:p text:style-name="P8"><text:span text:style-name="T3">Anmeldeliste wird gemacht.</text:span></text:p>
      <text:p text:style-name="P2"/>
      <text:p text:style-name="P3">TOP 3: <text:span text:style-name="T3">Weinprobe</text:span></text:p>
      <text:p text:style-name="P8"><text:span text:style-name="T3">Anmeldeliste hängt. </text:span></text:p>
      <text:p text:style-name="P8"><text:span text:style-name="T3">Mail schreiben (Bürostunde Mi)</text:span></text:p>
      <text:p text:style-name="P8"><text:span text:style-name="T3"/></text:p>
      <text:p text:style-name="P3">TOP 4: <text:span text:style-name="T3">Weihnachtsmarktbesuch</text:span></text:p>
      <text:p text:style-name="P8"><text:span text:style-name="T3">Noch mal Leute ansprechen/umwerben.</text:span></text:p>
      <text:p text:style-name="P8"><text:span text:style-name="T3"/></text:p>
      <text:p text:style-name="P3">TOP 5: <text:span text:style-name="T3">Nikolaus fällt aus</text:span></text:p>
      <text:p text:style-name="P8"><text:span text:style-name="T3">Alles gut über die Bühne gebracht. </text:span></text:p>
      <text:p text:style-name="P8"><text:span text:style-name="T3">Nächstes Jahr Feedback für alle Profs vorbereiten. Ein Nikolausfeld (Lob und Tadel) in die Vorlesungsumfrage einbauen.</text:span></text:p>
      <text:p text:style-name="P8"><text:span text:style-name="T3"/></text:p>
      <text:p text:style-name="P3">TOP 6: <text:span text:style-name="T3">WSA</text:span></text:p>
      <text:p text:style-name="P9"><text:span text:style-name="T3">Zeug zum Schmücken/Essen/Trinken kaufen. </text:span></text:p>
      <text:p text:style-name="P9"><text:span text:style-name="T5">Abstimmung </text:span></text:p>
      <text:p text:style-name="P9"><text:span text:style-name="T5">Kinderpunsch: 2 ja 4 nein 2 enthaltung</text:span></text:p>
      <text:p text:style-name="P9"><text:span text:style-name="T5">Tombula Geschenkeanzahl: 10... 4 <text:s/>15... 3 20... 0 <text:s/>Enthaltung... 1 (bis max. 20 €)</text:span></text:p>
      <text:p text:style-name="P9"><text:span text:style-name="T5">Plätzchengewinn bis zu 5€.</text:span></text:p>
      <text:p text:style-name="P3"><text:s/></text:p>
      <text:p text:style-name="P2"/>
      <text:p text:style-name="P2"/>
      <text:p text:style-name="P4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3-12-10T11:24:35</dc:date>
    <meta:editing-duration>PT10H13M16S</meta:editing-duration>
    <meta:editing-cycles>25</meta:editing-cycles>
    <meta:generator>LibreOffice/3.6$Linux_X86_64 LibreOffice_project/360m1$Build-304</meta:generator>
    <dc:creator>Fachschaft Math</dc:creator>
    <meta:document-statistic meta:table-count="0" meta:image-count="0" meta:object-count="0" meta:page-count="1" meta:paragraph-count="23" meta:word-count="114" meta:character-count="765" meta:non-whitespace-character-count="662"/>
  </office:meta>
</office:document-meta>
</file>