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12.11.2013</text:p>
      <text:p text:style-name="P1"/>
      <text:p text:style-name="P7">Anwesende:<text:span text:style-name="T1"> <text:s text:c="2"/>Manuel K., Simeon B., Johanna K., Dominick G., Hauke R.,Jonathan J.,Jonas P., Martin M.,Elina G., </text:span></text:p>
      <text:p text:style-name="P3"/>
      <text:p text:style-name="P5">Abwesend: <text:s/>Thorben S.,</text:p>
      <text:p text:style-name="P5"/>
      <text:p text:style-name="P4">TOP 1: Bib-Stratego</text:p>
      <text:p text:style-name="P2">Stephen Raach wir zum inoffiziellen Strategominister ernannt.</text:p>
      <text:p text:style-name="P2"/>
      <text:p text:style-name="P4">TOP 2: AFAT</text:p>
      <text:p text:style-name="P2">FSR Wiso hat Kocher für Glühwein zum Ausleihen. </text:p>
      <text:p text:style-name="P2">Dominick ist Neubesetzung für UN-Botschafter.</text:p>
      <text:p text:style-name="P2">Martin ist neuer Innenminister.</text:p>
      <text:p text:style-name="P2"/>
      <text:p text:style-name="P4">TOP 3: Party</text:p>
      <text:p text:style-name="P2">Gute Party! Einlassstop bei der Nächsten ?! Veranstaltungsversicherung?!</text:p>
      <text:p text:style-name="P2">2te Theke aufmachen ?!? Eine 3te Person für die Stoßzeitenschichten an der Theke (Aufräum/Mischgetränkejupp). </text:p>
      <text:p text:style-name="P2">E-Gebäude Zugang für nächste Party !!!</text:p>
      <text:p text:style-name="P2">Nächster Termin 23.1.2014 </text:p>
      <text:p text:style-name="P2"/>
      <text:p text:style-name="P4">TOP 4:Spaßturnier</text:p>
      <text:p text:style-name="P2">Noch keine Rückmeldung.</text:p>
      <text:p text:style-name="P2"/>
      <text:p text:style-name="P4">TOP 5: Nikolaus</text:p>
      <text:p text:style-name="P2">Fällt aus!</text:p>
      <text:p text:style-name="P2"/>
      <text:p text:style-name="P4">TOP 6: Weinprobe</text:p>
      <text:p text:style-name="P2">Johanna informiert sich !</text:p>
      <text:p text:style-name="P2"/>
      <text:p text:style-name="P4">TOP 7: Werbegeld</text:p>
      <text:p text:style-name="P2">Fehlt noch wenig.</text:p>
      <text:p text:style-name="P2"/>
      <text:p text:style-name="P4">TOP 8: E-Gebäude Zugang</text:p>
      <text:p text:style-name="P2">Für Johanna und Jonas.</text:p>
      <text:p text:style-name="P2"/>
      <text:p text:style-name="P4">TOP 9: Weihnachtspieleabend</text:p>
      <text:list xml:id="list1074472732" text:style-name="L1">
        <text:list-item>
          <text:list>
            <text:list-item>
              <text:p text:style-name="P10">Raumreservierung.</text:p>
            </text:list-item>
          </text:list>
        </text:list-item>
      </text:list>
      <text:p text:style-name="P2"/>
      <text:p text:style-name="P4">TOP 10: Odert</text:p>
      <text:p text:style-name="P2">Anrufen! </text:p>
      <text:p text:style-name="P2">Bierpongbecher wergen gekauft. <text:s/>(8ja 0nein 1enthaltung).</text:p>
      <text:p text:style-name="P2"/>
      <text:p text:style-name="P6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9:36:38</meta:creation-date>
    <dc:date>2013-11-12T12:21:03</dc:date>
    <meta:editing-duration>PT10H13M16S</meta:editing-duration>
    <meta:editing-cycles>24</meta:editing-cycles>
    <meta:generator>LibreOffice/3.5$Linux_X86_64 LibreOffice_project/350m1$Build-413</meta:generator>
    <meta:document-statistic meta:table-count="0" meta:image-count="0" meta:object-count="0" meta:page-count="1" meta:paragraph-count="30" meta:word-count="133" meta:character-count="962" meta:non-whitespace-character-count="851"/>
  </office:meta>
</office:document-meta>
</file>