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6.05.2013</text:p>
      <text:p text:style-name="P1"/>
      <text:p text:style-name="P6">Anwesende:<text:span text:style-name="T1"> Simeon B., Verena B., Martin M., Thorben S., <text:s/>Johanna K., Hauke R., Nadja A., </text:span></text:p>
      <text:p text:style-name="P5">Benni S, Angelika K.</text:p>
      <text:p text:style-name="P5"/>
      <text:p text:style-name="P3">Abwesend:<text:span text:style-name="T1"> </text:span></text:p>
      <text:p text:style-name="P5"/>
      <text:p text:style-name="P4">TOP 1: AFAT</text:p>
      <text:p text:style-name="P7">nichts </text:p>
      <text:p text:style-name="P7"/>
      <text:p text:style-name="P4">TOP 2: <text:s/>Kordel</text:p>
      <text:p text:style-name="P2">Verkauf schon während der Wahlen.</text:p>
      <text:p text:style-name="P2">Verschoben auf den 01.07.2013.</text:p>
      <text:p text:style-name="P2">Werbung und Verkauf in der Woche 24.06. bis 28.06.2013.</text:p>
      <text:p text:style-name="P2">Preis: 5€</text:p>
      <text:p text:style-name="P2">Mail wird am Montag rumgeschickt.</text:p>
      <text:p text:style-name="P2"/>
      <text:p text:style-name="P4">TOP 3: Neuwahlen</text:p>
      <text:p text:style-name="P9">Nadja<text:span text:style-name="T2"> holt das Wählerverzeichnis ab.</text:span></text:p>
      <text:p text:style-name="P9"><text:span text:style-name="T2">Wahlzeiten sind von 10:00 bis 14:00 Uhr.</text:span></text:p>
      <text:p text:style-name="P9">Nadja<text:span text:style-name="T2"> meldet die Wahl im Pedelamt an.</text:span></text:p>
      <text:p text:style-name="P2">MO 10-12: <text:span text:style-name="T1">Thorben und Martin </text:span>12-14: <text:span text:style-name="T1">Verena und Simme</text:span></text:p>
      <text:p text:style-name="P2">DI 10-12: <text:span text:style-name="T1">Benni und Hauke</text:span> 12-14: <text:span text:style-name="T1">Martin und Simme</text:span></text:p>
      <text:p text:style-name="P2">MI 10-12: <text:span text:style-name="T1">Angelika und Nadja</text:span></text:p>
      <text:p text:style-name="P2">Konstituierenden Sitzung am Mittwoch um 14:00 Uhr</text:p>
      <text:p text:style-name="P9">Angelika<text:span text:style-name="T2"> macht morgen die Wahlzettel.</text:span></text:p>
      <text:p text:style-name="P2"/>
      <text:p text:style-name="P4">TOP 4: E-Mails</text:p>
      <text:p text:style-name="P2">Weiterleiten!</text:p>
      <text:p text:style-name="P2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06-13T17:09:27</dc:date>
    <meta:editing-duration>PT6H55M13S</meta:editing-duration>
    <meta:editing-cycles>19</meta:editing-cycles>
    <meta:generator>LibreOffice/3.4$Unix LibreOffice_project/340m1$Build-1206</meta:generator>
    <meta:document-statistic meta:table-count="0" meta:image-count="0" meta:object-count="0" meta:page-count="1" meta:paragraph-count="24" meta:word-count="117" meta:character-count="726" meta:non-whitespace-character-count="628"/>
  </office:meta>
</office:document-meta>
</file>