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officeooo:paragraph-rsid="001ce926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normal" fo:font-weight="normal" officeooo:paragraph-rsid="001e1d49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normal" officeooo:paragraph-rsid="001ec0ee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normal" officeooo:paragraph-rsid="001f1484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normal" officeooo:paragraph-rsid="00206fc2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tyle="normal" fo:font-weight="bold" officeooo:paragraph-rsid="00206fc2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ce926"/>
    </style:style>
    <style:style style:name="T3" style:family="text">
      <style:text-properties officeooo:rsid="001e1d49"/>
    </style:style>
    <style:style style:name="T4" style:family="text">
      <style:text-properties officeooo:rsid="001ec0ee"/>
    </style:style>
    <style:style style:name="T5" style:family="text">
      <style:text-properties officeooo:rsid="001f1484"/>
    </style:style>
    <style:style style:name="T6" style:family="text">
      <style:text-properties officeooo:rsid="001f9463"/>
    </style:style>
    <style:style style:name="T7" style:family="text">
      <style:text-properties officeooo:rsid="00206f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hschaftsratsitzung <text:span text:style-name="T2">14</text:span>.<text:span text:style-name="T2">0</text:span>1.201<text:span text:style-name="T2">4</text:span></text:p>
      <text:p text:style-name="P1"/>
      <text:p text:style-name="P6">Anwesende:<text:span text:style-name="T1"> Martin M., Thorben S., <text:s/>Jonathan J., Manuel K., <text:s/>Hauke R., Simeon B., Johanna K., Elina G., Nadja A., Jonas P.,</text:span></text:p>
      <text:p text:style-name="P4"/>
      <text:p text:style-name="P4"/>
      <text:p text:style-name="P3">TOP 1: <text:span text:style-name="T2">AFAT</text:span></text:p>
      <text:p text:style-name="P8"><text:span text:style-name="T2">Umsatzsteuerzahlla</text:span><text:span text:style-name="T3">st, bei Asta bezahlen (da vorgestreckt wurde).</text:span></text:p>
      <text:p text:style-name="P9"><text:span text:style-name="T3">Sokelbeitrag beantragen- Manu. </text:span></text:p>
      <text:p text:style-name="P9"><text:span text:style-name="T3"/></text:p>
      <text:p text:style-name="P3">TOP 2: <text:span text:style-name="T3">Protokolle</text:span> </text:p>
      <text:p text:style-name="P9"><text:span text:style-name="T3">Klausuren und Protokolle richtig einordnen !!!</text:span></text:p>
      <text:p text:style-name="P9"><text:span text:style-name="T3"/></text:p>
      <text:p text:style-name="P3">TOP 3: <text:span text:style-name="T3">Vorlesungsumfrage</text:span> </text:p>
      <text:p text:style-name="P9"><text:span text:style-name="T3">Thorben kümmert sich drum , in der </text:span><text:span text:style-name="T5">W</text:span><text:span text:style-name="T3">oche vom 20.</text:span><text:span text:style-name="T5">01</text:span><text:span text:style-name="T3"> wird verteilt.</text:span></text:p>
      <text:p text:style-name="P9"><text:span text:style-name="T3"/></text:p>
      <text:p text:style-name="P3">TOP 4: <text:span text:style-name="T3">Spaßturnier</text:span> </text:p>
      <text:p text:style-name="P9"><text:span text:style-name="T3">Soweit alles bereit, es fehlt noch ein Fußballschuh für die Preise. </text:span></text:p>
      <text:p text:style-name="P9"><text:span text:style-name="T3">Treffen 17.30 … 17 uhr Treffen zum losfahren. </text:span></text:p>
      <text:p text:style-name="P9"><text:span text:style-name="T3"/></text:p>
      <text:p text:style-name="P3">TOP 5: <text:span text:style-name="T3">Weinprobe</text:span> </text:p>
      <text:p text:style-name="P9"><text:span text:style-name="T3">Sehr gut gelaufen. Gerne jederzeit wieder.</text:span></text:p>
      <text:p text:style-name="P9"><text:span text:style-name="T3"/></text:p>
      <text:p text:style-name="P3">TOP 6: <text:span text:style-name="T4">Werbegeld</text:span> </text:p>
      <text:p text:style-name="P10"><text:span text:style-name="T4">O2 macht Flyerwerbung.</text:span></text:p>
      <text:p text:style-name="P10"><text:span text:style-name="T4"/></text:p>
      <text:p text:style-name="P3">TOP 7: <text:span text:style-name="T4">Kalender</text:span> </text:p>
      <text:p text:style-name="P10"><text:span text:style-name="T4">Kaufen? 5 ja 5 enthaltung</text:span></text:p>
      <text:p text:style-name="P10"><text:span text:style-name="T4"/></text:p>
      <text:p text:style-name="P3">TOP 8: <text:span text:style-name="T4">Party</text:span></text:p>
      <text:p text:style-name="P10"><text:span text:style-name="T4">Werbung: Werbeverbot -</text:span><text:span text:style-name="T5">Simeon</text:span><text:span text:style-name="T4"> kümmert sich.</text:span></text:p>
      <text:p text:style-name="P11"><text:span text:style-name="T4">Plakate und Flyer in Arbeit. Flyern 15./16.01 … Kleiderständer eventuell vorhanden. Getränke bestellen - Johanna kümmert sich. Inventur machen (Bürostunde Mi)!!!</text:span></text:p>
      <text:p text:style-name="P11"><text:span text:style-name="T5">Werbung in den Vorlesungen in der Woche vom 20.01. </text:span><text:span text:style-name="T6">(siehe FSR-Gruppe facebook)</text:span><text:span text:style-name="T4"> <text:s text:c="2"/></text:span></text:p>
      <text:p text:style-name="P11"><text:span text:style-name="T7"/></text:p>
      <text:p text:style-name="P14"><text:span text:style-name="T7">TOP 9: Martin tritt aus</text:span></text:p>
      <text:p text:style-name="P12"><text:span text:style-name="T7">Martin möchte sich aus dem Fachschaftsrat zurückziehen- persönliche Gründe.</text:span></text:p>
      <text:p text:style-name="P12"><text:span text:style-name="T7"/></text:p>
      <text:p text:style-name="P2"/>
      <text:p text:style-name="P5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2-12-17T19:36:38</meta:creation-date>
    <dc:date>2014-01-14T11:33:43</dc:date>
    <meta:editing-duration>PT10H13M16S</meta:editing-duration>
    <meta:editing-cycles>25</meta:editing-cycles>
    <meta:generator>LibreOffice/3.6$Linux_X86_64 LibreOffice_project/360m1$Build-304</meta:generator>
    <meta:document-statistic meta:table-count="0" meta:image-count="0" meta:object-count="0" meta:page-count="1" meta:paragraph-count="25" meta:word-count="162" meta:character-count="1092" meta:non-whitespace-character-count="941"/>
  </office:meta>
</office:document-meta>
</file>