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8.07.2013</text:p>
      <text:p text:style-name="P1"/>
      <text:p text:style-name="P5">Anwesende:<text:span text:style-name="T1"> Martin M., Thorben S., Simeon B., Jonathan J., Nadja A., Johanna K., Elina G., Hauke R.</text:span></text:p>
      <text:p text:style-name="P8">Verspätet:Manuel K., Jonas P.,</text:p>
      <text:p text:style-name="P8"/>
      <text:p text:style-name="P8"/>
      <text:p text:style-name="P3">TOP 1: Mathe-Party</text:p>
      <text:p text:style-name="P2">Frühzeitig um Flyer kümmern. Johanna kümmert sich um Getränke. Wir informieren uns was Plakate im Druck kosten. </text:p>
      <text:p text:style-name="P2"/>
      <text:p text:style-name="P3">TOP 2: Ordner </text:p>
      <text:p text:style-name="P2">Wenn Klausuren und Protokolle ausgeliehen werden immer Pfand nehmen.</text:p>
      <text:p text:style-name="P3"/>
      <text:p text:style-name="P3">TOP 3: Abelschnabel+Werbegeld</text:p>
      <text:p text:style-name="P3"><text:span text:style-name="T3">Verteilung zusammen mit der Werbung für Ersti-Veranstaltungen. Teile des Werbegeld sind schon eingezahlt. Der Rest wird noch abgeholt. </text:span></text:p>
      <text:p text:style-name="P3"><text:span text:style-name="T3"/></text:p>
      <text:p text:style-name="P3">TOP 4: MdM </text:p>
      <text:p text:style-name="P2">Wir machen uns Gedanken.</text:p>
      <text:p text:style-name="P2"/>
      <text:p text:style-name="P3">TOP 5: Prüfungsprotokolle</text:p>
      <text:p text:style-name="P2">Vor den Klausuren z.B. bei Vorlesungsumfrage Studis drauf hinweisen welche zu schreibe, ebenso jeden der ausleiht bitten auch eins einzureichen. </text:p>
      <text:p text:style-name="P2"/>
      <text:p text:style-name="P3">TOP 6: Bürostunde und Sitzungstermin</text:p>
      <text:p text:style-name="P3"><text:span text:style-name="T3">Sitzungstermin: Di 16 Uhr</text:span></text:p>
      <text:p text:style-name="P3"><text:span text:style-name="T3">Mo: Nadja/Elina</text:span></text:p>
      <text:p text:style-name="P3"><text:span text:style-name="T3">Di: Simme/Hauke</text:span></text:p>
      <text:p text:style-name="P3"><text:span text:style-name="T3">Do: Thorben/Martin</text:span></text:p>
      <text:p text:style-name="P3"><text:span text:style-name="T3">Springer: Johanna, Jonathan</text:span></text:p>
      <text:p text:style-name="P3"><text:span text:style-name="T3"/></text:p>
      <text:p text:style-name="P3">TOP 7: Erstikram</text:p>
      <text:p text:style-name="P2">Werbung Elina+Johanna am Mi. Johanna reserviert im Astarix.</text:p>
      <text:p text:style-name="P2">Kneipentour:</text:p>
      <text:p text:style-name="P2">Wir fragen in den Kneipen ob Specials möglich sind (Kneipentour). Wir verteilen Begrüßungsschnäpse. </text:p>
      <text:p text:style-name="P2"/>
      <text:p text:style-name="P2">Ersti-Brunch: </text:p>
      <text:p text:style-name="P2">Raum ? Johanna kümmert sich darum. Manuel geht einkaufen. WG bringt die Brötchen mit. Wir machen Rühreier. </text:p>
      <text:p text:style-name="P2"/>
      <text:p text:style-name="P2">Odert:</text:p>
      <text:p text:style-name="P2">Teilholerliste wird für die Kneipentour erstellt (Bürostunde Do).</text:p>
      <text:p text:style-name="P2"><text:s/></text:p>
      <text:p text:style-name="P2"/>
      <text:p text:style-name="P3"/>
      <text:p text:style-name="P2"/>
      <text:p text:style-name="P4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10-15T17:11:17</dc:date>
    <meta:editing-duration>PT10H13M16S</meta:editing-duration>
    <meta:editing-cycles>22</meta:editing-cycles>
    <meta:generator>LibreOffice/3.5$Linux_X86_64 LibreOffice_project/350m1$Build-413</meta:generator>
    <meta:document-statistic meta:table-count="0" meta:image-count="0" meta:object-count="0" meta:page-count="1" meta:paragraph-count="29" meta:word-count="178" meta:character-count="1269" meta:non-whitespace-character-count="1110"/>
  </office:meta>
</office:document-meta>
</file>