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18.07.2013</text:p>
      <text:p text:style-name="P1"/>
      <text:p text:style-name="P6">Anwesende:<text:span text:style-name="T1"> Martin M., Thorben S., Simeon B., Jonathan J., Manuel K., Jonas P.</text:span></text:p>
      <text:p text:style-name="P4"/>
      <text:p text:style-name="P4"><text:span text:style-name="T2">Entschuldigt</text:span>: Nadja A., Johanna K., Elina G., Hauke R.</text:p>
      <text:p text:style-name="P4"/>
      <text:p text:style-name="P3">TOP 1: Ehemaligen Essen<text:tab/></text:p>
      <text:p text:style-name="P2">Findet Do 18.7 im Astarix statt. </text:p>
      <text:p text:style-name="P2"/>
      <text:p text:style-name="P3">TOP 2: Kordel</text:p>
      <text:p text:style-name="P2">Der Restbetrag für die Grillhütte muss noch gezahlt werden. Jonathan kümmert sich darum.</text:p>
      <text:p text:style-name="P2"/>
      <text:p text:style-name="P3">TOP 3: Abelschnabel</text:p>
      <text:p text:style-name="P2">Die Artikel sollen bis Anfang September beim Presseminister abgegeben werden. Es fehlen noch Autoren für den Artikel zum Weihnachtspieleabend und Nikolaus. Thorben bemüht sich um Schreiberlinge für diese Artikel. </text:p>
      <text:p text:style-name="P3"/>
      <text:p text:style-name="P2"/>
      <text:p text:style-name="P5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07-18T17:10:02</dc:date>
    <meta:editing-duration>PT10H13M16S</meta:editing-duration>
    <meta:editing-cycles>22</meta:editing-cycles>
    <meta:generator>LibreOffice/3.5$Linux_X86_64 LibreOffice_project/350m1$Build-413</meta:generator>
    <meta:document-statistic meta:table-count="0" meta:image-count="0" meta:object-count="0" meta:page-count="1" meta:paragraph-count="10" meta:word-count="84" meta:character-count="565" meta:non-whitespace-character-count="488"/>
  </office:meta>
</office:document-meta>
</file>