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9.06.2013</text:p>
      <text:p text:style-name="P1"/>
      <text:p text:style-name="P6">Anwesende:<text:span text:style-name="T1"> </text:span></text:p>
      <text:p text:style-name="P6"><text:span text:style-name="T1">In den 1. 20 Minuten: Angelika K., Benni S</text:span></text:p>
      <text:p text:style-name="P6"><text:span text:style-name="T1">Simeon B., Martin M., Thorben S., Johanna K., Nadja A., Jonathan J., Manuel K., Elina G.,Jonas P.</text:span></text:p>
      <text:p text:style-name="P6"><text:span text:style-name="T1">Verspätet: Hauke R.</text:span></text:p>
      <text:p text:style-name="P5"/>
      <text:p text:style-name="P3">Abwesend:<text:span text:style-name="T1"> </text:span></text:p>
      <text:p text:style-name="P5"/>
      <text:p text:style-name="P4">TOP 1: Ämterverteilung</text:p>
      <text:p text:style-name="P10"><text:span text:style-name="T2">Als neuer Kanzler stehen Martin und Jonathan zur Wahl. Jonathan wird als neuer Kanzler gewählt. </text:span></text:p>
      <text:p text:style-name="P10"><text:span text:style-name="T2">Jonathan: 4</text:span></text:p>
      <text:p text:style-name="P10"><text:span text:style-name="T2">Martin: 0</text:span></text:p>
      <text:p text:style-name="P10"><text:span text:style-name="T2">Enthaltungen: 5</text:span></text:p>
      <text:p text:style-name="P10"><text:span text:style-name="T2"/></text:p>
      <text:p text:style-name="P10"><text:span text:style-name="T2">Als neuer Finanzminister stehen Jonas und Manuel zur Wahl. <text:s/>Manuel wurde als Finanzminister gewählt.</text:span></text:p>
      <text:p text:style-name="P10"><text:span text:style-name="T2">Manuel: 5</text:span></text:p>
      <text:p text:style-name="P10"><text:span text:style-name="T2">Jonas: 1</text:span></text:p>
      <text:p text:style-name="P10"><text:span text:style-name="T2">Enthaltungen: 3</text:span></text:p>
      <text:p text:style-name="P10"><text:span text:style-name="T2"/></text:p>
      <text:p text:style-name="P10"><text:span text:style-name="T2">Als Vize-Kanzler wurde Martin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10"><text:span text:style-name="T2">Als Außenminister und UN-Beauftragter wurden Martin und Jonas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1</text:span></text:p>
      <text:p text:style-name="P10"><text:span text:style-name="T2"/></text:p>
      <text:p text:style-name="P10"><text:span text:style-name="T2">Als Informationsminister wurde Simeon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10"><text:span text:style-name="T2">Als Presseminister wurde Thorben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10"><text:span text:style-name="T2">Als Partyminister wurde Johanna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10"><text:span text:style-name="T2">Als Innenminister wurde Nadja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10"><text:span text:style-name="T2">Als Werbebeauftragte wurde Elina gewählt.</text:span></text:p>
      <text:p text:style-name="P10"><text:soft-page-break/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Als Sportminister wurde Hauke gewählt.</text:span></text:p>
      <text:p text:style-name="P10"><text:span text:style-name="T2">dafür: 8</text:span></text:p>
      <text:p text:style-name="P10"><text:span text:style-name="T2">dagegen: 0</text:span></text:p>
      <text:p text:style-name="P10"><text:span text:style-name="T2">Enthaltungen: 1</text:span></text:p>
      <text:p text:style-name="P10"><text:span text:style-name="T2"/></text:p>
      <text:p text:style-name="P4">TOP 2: Der Große Tag Des Berufs</text:p>
      <text:p text:style-name="P2">Es fehlt noch ein Moderator, diesen wird Martin versuchen zu organisieren. Nach den Vorträgen wird noch zum geselligen Beisammensitzen geladen. Die Vorträgen werden Freigetränke bekommen. </text:p>
      <text:p text:style-name="P2">Werbung zusammen mit Kordelwerbung.</text:p>
      <text:p text:style-name="P2"/>
      <text:p text:style-name="P4">TOP 3: DFM Trikots</text:p>
      <text:p text:style-name="P2">Restlichen Trikots werden mitgenommen. Anlage wird vom DFM Geld gekauft und eventuell danach übernommen.</text:p>
      <text:p text:style-name="P2">Trikotliste wird ausgedruckt und vom Sportminister überprüft.</text:p>
      <text:p text:style-name="P2"/>
      <text:p text:style-name="P4">TOP 4: Werbegeld</text:p>
      <text:p text:style-name="P2">Johanna hat Rechnungen geschrieben und abgeben. </text:p>
      <text:p text:style-name="P2"/>
      <text:p text:style-name="P4">TOP 5: Kodel</text:p>
      <text:p text:style-name="P2">Professoren wurden eingeladen. Nadja Bestellt Getränke u. Kühlwagen. Martin u. Jonas kümmern sich um die Anlage. Die Schlüsselübergabe regelt die Bürostunde am Dienstag auf 18 Uhr .</text:p>
      <text:p text:style-name="P2">Ab 14 Uhr kann angerufen werden.</text:p>
      <text:p text:style-name="P2"/>
      <text:p text:style-name="P2">Werbung für Kordel und DGTDB:</text:p>
      <text:p text:style-name="P2">ANA II: Nadja, Elina</text:p>
      <text:p text:style-name="P2">Kombinatorische Optimierung: Hauke 12 Uhr Mo</text:p>
      <text:p text:style-name="P2">Numerik: Nadja, Elina</text:p>
      <text:p text:style-name="P2">Operatorhalbgruppen: Thorben</text:p>
      <text:p text:style-name="P2">LA: Nadja, Elina</text:p>
      <text:p text:style-name="P2">Numerische Optimierung: Jonathan</text:p>
      <text:p text:style-name="P2">Topologie: Martin, Thorben</text:p>
      <text:p text:style-name="P2">FunkANA: Manuel, Jonathan</text:p>
      <text:p text:style-name="P2">Globale Optimierung: Hauke Simeon 14 Uhr HS7 Di</text:p>
      <text:p text:style-name="P2">Spezialvorlesung Numerik: Thorben, Martin</text:p>
      <text:p text:style-name="P2"/>
      <text:p text:style-name="P4">Top 6: Bürostunde u. Sitzungstermin:</text:p>
      <text:p text:style-name="P2">Sitzung DO 16 Uhr</text:p>
      <text:p text:style-name="P2">Bürostunden:</text:p>
      <text:p text:style-name="P2">Mo: Jonas, Simeon</text:p>
      <text:p text:style-name="P2">Di: Martin, Thorben</text:p>
      <text:p text:style-name="P2">Mi: Hauke, Manuel</text:p>
      <text:p text:style-name="P2">DO: Nadja, Elina</text:p>
      <text:p text:style-name="P2">Springer: Johanna, Jonathan</text:p>
      <text:p text:style-name="P2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6-19T16:06:03</dc:date>
    <meta:editing-duration>PT8H28M2S</meta:editing-duration>
    <meta:editing-cycles>21</meta:editing-cycles>
    <meta:generator>LibreOffice/3.4$Unix LibreOffice_project/340m1$Build-1206</meta:generator>
    <meta:document-statistic meta:table-count="0" meta:image-count="0" meta:object-count="0" meta:page-count="2" meta:paragraph-count="78" meta:word-count="345" meta:character-count="2339" meta:non-whitespace-character-count="2066"/>
  </office:meta>
</office:document-meta>
</file>