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9.11.2013</text:p>
      <text:p text:style-name="P1"/>
      <text:p text:style-name="P8">Anwesende:<text:span text:style-name="T1"> Thorben S., Manuel K., Elina G., Hauke R., Dominik G., Jonas P., Manuel K.</text:span></text:p>
      <text:p text:style-name="P5"><text:s text:c="21"/>Johanna K., Martin M.</text:p>
      <text:p text:style-name="P5"/>
      <text:p text:style-name="P5"><text:span text:style-name="T2">Entschuldigt</text:span>: Simeon B.</text:p>
      <text:p text:style-name="P5"/>
      <text:p text:style-name="P3">TOP 1: Odert</text:p>
      <text:p text:style-name="P2">Ein Erfolg auf ganzer Linie. Termin früher im Semester, wo sich noch nicht so viele kennen. <text:span text:style-name="T1">Johanna</text:span> ruft in Odert an und vereinbart einen neuen Termin. FSR Mitglieder müssen noch bezahlen. Es fehlen 25 Bier, die nicht bezahlt wurden.</text:p>
      <text:p text:style-name="P2"/>
      <text:p text:style-name="P4">TOP 2: Weinprobe</text:p>
      <text:p text:style-name="P6">Dominik<text:span text:style-name="T2"> ruft mal beim Winzer an und erkundigt sich.</text:span></text:p>
      <text:p text:style-name="P2"/>
      <text:p text:style-name="P3">TOP 3: Stammtisch</text:p>
      <text:p text:style-name="P2"/>
      <text:p text:style-name="P2"/>
      <text:p text:style-name="P2"/>
      <text:p text:style-name="P2"/>
      <text:p text:style-name="P7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11-19T11:50:03</dc:date>
    <meta:editing-duration>PT11H37M59S</meta:editing-duration>
    <meta:editing-cycles>23</meta:editing-cycles>
    <meta:generator>LibreOffice/3.5$Linux_X86_64 LibreOffice_project/350m1$Build-413</meta:generator>
    <meta:document-statistic meta:table-count="0" meta:image-count="0" meta:object-count="0" meta:page-count="1" meta:paragraph-count="10" meta:word-count="83" meta:character-count="523" meta:non-whitespace-character-count="429"/>
  </office:meta>
</office:document-meta>
</file>