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tyle="normal" fo:font-weight="normal" officeooo:rsid="001ff597" officeooo:paragraph-rsid="001ff597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tyle="normal" fo:font-weight="bold" officeooo:rsid="001ff597" officeooo:paragraph-rsid="00237517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normal" officeooo:paragraph-rsid="00281bb9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tyle="italic" fo:font-weight="normal" officeooo:rsid="00208fca" officeooo:paragraph-rsid="00281bb9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tyle="italic" fo:font-weight="normal" officeooo:rsid="00208fca" officeooo:paragraph-rsid="002d101e" style:font-style-asian="italic" style:font-weight-asian="normal" style:font-style-complex="italic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tyle="normal" fo:font-weight="normal" officeooo:rsid="00208fca" officeooo:paragraph-rsid="00208fca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tyle="normal" fo:font-weight="normal" officeooo:rsid="002a0f52" officeooo:paragraph-rsid="002f005e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tyle="normal" fo:font-weight="normal" officeooo:rsid="002ab72f" officeooo:paragraph-rsid="0030726f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tyle="normal" fo:font-weight="normal" officeooo:rsid="002ab72f" officeooo:paragraph-rsid="003163fe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tyle="normal" fo:font-weight="normal" officeooo:paragraph-rsid="002d101e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tyle="normal" fo:font-weight="normal" officeooo:paragraph-rsid="002f005e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tyle="normal" fo:font-weight="normal" officeooo:paragraph-rsid="0030726f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tyle="normal" fo:font-weight="normal" officeooo:rsid="002d0ee1" officeooo:paragraph-rsid="00334005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tyle="normal" fo:font-weight="bold" officeooo:paragraph-rsid="002d101e" style:font-style-asian="normal" style:font-weight-asian="bold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tyle="normal" fo:font-weight="bold" officeooo:rsid="001ff597" officeooo:paragraph-rsid="001ff597" style:font-style-asian="normal" style:font-weight-asian="bold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tyle="normal" fo:font-weight="bold" officeooo:rsid="0024b2da" officeooo:paragraph-rsid="0024b2da" style:font-style-asian="normal" style:font-weight-asian="bold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ff597" style:font-style-asian="italic" style:font-style-complex="italic"/>
    </style:style>
    <style:style style:name="T3" style:family="text">
      <style:text-properties fo:font-style="italic" officeooo:rsid="00208fca" style:font-style-asian="italic" style:font-style-complex="italic"/>
    </style:style>
    <style:style style:name="T4" style:family="text">
      <style:text-properties officeooo:rsid="001ff597"/>
    </style:style>
    <style:style style:name="T5" style:family="text">
      <style:text-properties officeooo:rsid="00237517"/>
    </style:style>
    <style:style style:name="T6" style:family="text">
      <style:text-properties officeooo:rsid="0024b2da"/>
    </style:style>
    <style:style style:name="T7" style:family="text">
      <style:text-properties officeooo:rsid="002d0ee1"/>
    </style:style>
    <style:style style:name="T8" style:family="text">
      <style:text-properties officeooo:rsid="002d101e"/>
    </style:style>
    <style:style style:name="T9" style:family="text">
      <style:text-properties fo:font-weight="normal" officeooo:rsid="002ab72f" style:font-weight-asian="normal" style:font-weight-complex="normal"/>
    </style:style>
    <style:style style:name="T10" style:family="text">
      <style:text-properties officeooo:rsid="002f005e"/>
    </style:style>
    <style:style style:name="T11" style:family="text">
      <style:text-properties officeooo:rsid="0030726f"/>
    </style:style>
    <style:style style:name="T12" style:family="text">
      <style:text-properties officeooo:rsid="003163fe"/>
    </style:style>
    <style:style style:name="T13" style:family="text">
      <style:text-properties officeooo:rsid="003340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achschaftsratsitzung <text:span text:style-name="T8">20</text:span>.0<text:span text:style-name="T7">5</text:span>.201<text:span text:style-name="T4">4</text:span></text:p>
      <text:p text:style-name="P1"/>
      <text:p text:style-name="P6">Anwesende:<text:span text:style-name="T1"> Thorben S.,Elina G., Hauke R.,Jonathan J., </text:span><text:span text:style-name="T3">Christian B.</text:span><text:span text:style-name="T2">, </text:span><text:span text:style-name="T3">Patrik J.</text:span><text:span text:style-name="T2">, </text:span><text:span text:style-name="T3">Mustafa C., <text:s/></text:span></text:p>
      <text:p text:style-name="P7"><text:s text:c="21"/>Johanna K., Paul-Simeon B.,</text:p>
      <text:p text:style-name="P8"><text:span text:style-name="T8">Entschuldigt:Dominick G.</text:span></text:p>
      <text:p text:style-name="P4"/>
      <text:p text:style-name="P9"/>
      <text:p text:style-name="P4"/>
      <text:p text:style-name="P17">TOP 1: <text:span text:style-name="T8">Finanzen und Kassen</text:span></text:p>
      <text:p text:style-name="P13"><text:span text:style-name="T8">Hauke und Elina schreiben derzeit das Kassenbuch für das Jahr 2013.</text:span></text:p>
      <text:p text:style-name="P13"><text:span text:style-name="T8">Es werden ca. 800 € als Steuerzahlung erwartet.</text:span></text:p>
      <text:p text:style-name="P13"><text:span text:style-name="T8"/></text:p>
      <text:p text:style-name="P18">TOP 2: <text:span text:style-name="T8">Trikots</text:span></text:p>
      <text:p text:style-name="P13"><text:span text:style-name="T8">Nachbestellen der Trikots... Abrechnung nicht optimal.... muss noch Lösung gefunden werden. </text:span></text:p>
      <text:p text:style-name="P13"><text:span text:style-name="T8">Bestand auffüllen auf (Stimmen): 20 (2) 25(6) Enthaltung (1) …. Mail rumschicken ob noch privat bestellt werden wollen.</text:span></text:p>
      <text:p text:style-name="P14"><text:span text:style-name="T10">Trikots für die Frauenmannschaft... Es sollen 25 Trikots bestellt werden (15 davon privat 10 für Bestand) </text:span></text:p>
      <text:p text:style-name="P13"><text:span text:style-name="T8"/></text:p>
      <text:p text:style-name="P17">TOP 3: <text:span text:style-name="T10">Mathefußball-Grillen </text:span></text:p>
      <text:p text:style-name="P10"><text:span text:style-name="T10">Soll demnächst mal angegangen werden. Patrik plant. Eventuell schon 26.5 oder 28.5</text:span></text:p>
      <text:p text:style-name="P10"><text:span text:style-name="T10"/></text:p>
      <text:p text:style-name="P18">TOP 4: <text:span text:style-name="T10">Fahrt ins Blaue</text:span> </text:p>
      <text:p text:style-name="P11"><text:span text:style-name="T11">Wir informieren uns über Ziel</text:span><text:span text:style-name="T12">e!!!!</text:span></text:p>
      <text:p text:style-name="P11"><text:span text:style-name="T11"/></text:p>
      <text:p text:style-name="P17">TOP 5: <text:span text:style-name="T11">DGTDE</text:span></text:p>
      <text:p text:style-name="P15"><text:span text:style-name="T11">Mi 9.7. <text:s text:c="3"/>16-18 Uhr … E-Mail an Raumbelegung. Mail mit Nachfrage an Vortragende … (Do Bürostunde) <text:s/></text:span><text:span text:style-name="T12">Bekannte Vortragende informieren. (D.G.)</text:span></text:p>
      <text:p text:style-name="P15"><text:span text:style-name="T11"/></text:p>
      <text:p text:style-name="P19">TOP 6: <text:span text:style-name="T12">KOMA</text:span></text:p>
      <text:p text:style-name="P12"><text:span text:style-name="T12">Eventuell 1 Teilnehmer … Bei Bedarf wird restliche geregelt.</text:span></text:p>
      <text:p text:style-name="P12"><text:span text:style-name="T12"/></text:p>
      <text:p text:style-name="P20">TOP 7: <text:span text:style-name="T12">Probestudium </text:span><text:s/><text:span text:style-name="T9"><text:s/></text:span></text:p>
      <text:p text:style-name="P12"><text:span text:style-name="T12">Ersten Termine wurden verteilt. Leitfanden fertig stellen. Frau Thieme-Trapp wird von Johanna informiert. <text:s/></text:span></text:p>
      <text:p text:style-name="P12"><text:span text:style-name="T12"/></text:p>
      <text:p text:style-name="P3"><text:span text:style-name="T13">T</text:span><text:span text:style-name="T5">OP </text:span><text:span text:style-name="T6">9</text:span><text:span text:style-name="T5">: </text:span><text:span text:style-name="T13">Sonstiges</text:span><text:span text:style-name="T5"> </text:span></text:p>
      <text:p text:style-name="P16"><text:span text:style-name="T13">Falls Mails fürs Probestudium kommen in betreffenden Ordner verschieben. </text:span></text:p>
      <text:p text:style-name="P2"/>
      <text:p text:style-name="P5">Sitzung En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creation-date>2012-12-17T19:36:38</meta:creation-date>
    <dc:date>2014-05-20T19:13:38</dc:date>
    <meta:editing-duration>PT11H37M59S</meta:editing-duration>
    <meta:editing-cycles>24</meta:editing-cycles>
    <meta:generator>LibreOffice/3.6$Linux_X86_64 LibreOffice_project/360m1$Build-304</meta:generator>
    <meta:document-statistic meta:table-count="0" meta:image-count="0" meta:object-count="0" meta:page-count="1" meta:paragraph-count="24" meta:word-count="183" meta:character-count="1288" meta:non-whitespace-character-count="1091"/>
  </office:meta>
</office:document-meta>
</file>