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paragraph-rsid="001f1484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1e1d49" officeooo:paragraph-rsid="001e1d49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1e1d49" officeooo:paragraph-rsid="0020cdeb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1e1d49" officeooo:paragraph-rsid="002130a6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ec0ee" officeooo:paragraph-rsid="001ec0e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1ec0ee" officeooo:paragraph-rsid="002130a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1ec0ee" officeooo:paragraph-rsid="00228bd8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206fc2" officeooo:paragraph-rsid="001f1484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rsid="00206fc2" officeooo:paragraph-rsid="00206fc2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206fc2" officeooo:paragraph-rsid="00228bd8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paragraph-rsid="0020cdeb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officeooo:paragraph-rsid="00228bd8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fo:font-weight="normal" officeooo:paragraph-rsid="0020cde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bold" officeooo:rsid="00206fc2" officeooo:paragraph-rsid="00206fc2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bold" officeooo:rsid="00206fc2" officeooo:paragraph-rsid="00228bd8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tyle="normal" fo:font-weight="bold" officeooo:paragraph-rsid="0020cdeb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tyle="italic" fo:font-weight="normal" officeooo:paragraph-rsid="0020cdeb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cdeb" style:font-style-asian="italic" style:font-style-complex="italic"/>
    </style:style>
    <style:style style:name="T3" style:family="text">
      <style:text-properties fo:font-style="italic" officeooo:rsid="00228bd8" style:font-style-asian="italic" style:font-style-complex="italic"/>
    </style:style>
    <style:style style:name="T4" style:family="text">
      <style:text-properties officeooo:rsid="001ce926"/>
    </style:style>
    <style:style style:name="T5" style:family="text">
      <style:text-properties officeooo:rsid="001ec0ee"/>
    </style:style>
    <style:style style:name="T6" style:family="text">
      <style:text-properties officeooo:rsid="0020cdeb"/>
    </style:style>
    <style:style style:name="T7" style:family="text">
      <style:text-properties fo:font-style="normal" officeooo:rsid="0020cdeb" style:font-style-asian="normal" style:font-style-complex="normal"/>
    </style:style>
    <style:style style:name="T8" style:family="text">
      <style:text-properties officeooo:rsid="002130a6"/>
    </style:style>
    <style:style style:name="T9" style:family="text">
      <style:text-properties officeooo:rsid="00228b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<text:span text:style-name="T6">21</text:span>.<text:span text:style-name="T4">0</text:span>1.201<text:span text:style-name="T4">4</text:span></text:p>
      <text:p text:style-name="P1"/>
      <text:p text:style-name="P6">Anwesende:<text:span text:style-name="T1"> Thorben S., <text:s/>Jonathan J., Manuel K., <text:s/>Hauke R., Johanna K., Elina G., Jonas P., </text:span><text:span text:style-name="T2">Domni</text:span><text:span text:style-name="T3">c</text:span><text:span text:style-name="T2">k G.</text:span></text:p>
      <text:p text:style-name="P4"/>
      <text:p text:style-name="P24"><text:span text:style-name="T7">Entschuldigt:</text:span><text:span text:style-name="T6"> Simeon B.</text:span></text:p>
      <text:p text:style-name="P24"><text:span text:style-name="T6"/></text:p>
      <text:p text:style-name="P18"><text:span text:style-name="T6">Gast: </text:span><text:span text:style-name="T2">Patrik J.</text:span></text:p>
      <text:p text:style-name="P4"/>
      <text:p text:style-name="P3">TOP 1: <text:span text:style-name="T6">MDM</text:span></text:p>
      <text:p text:style-name="P16"><text:span text:style-name="T6">Zur Debatte stehen Herr Frerick für die Sense und Peter für die Weinprobe</text:span></text:p>
      <text:p text:style-name="P7"/>
      <text:p text:style-name="P3">TOP 2: <text:span text:style-name="T6">E-Gebäude Zugang</text:span></text:p>
      <text:p text:style-name="P8"><text:span text:style-name="T6">Der Antrag muss noch bei Herrn Mattner abgegeben werden. Johanna, Elina und Jonas beantragen einen Zugang.</text:span></text:p>
      <text:p text:style-name="P7"/>
      <text:p text:style-name="P3">TOP 3: <text:span text:style-name="T6">Abteilungsversammlung</text:span></text:p>
      <text:p text:style-name="P16"><text:span text:style-name="T6">Wir wollen noch weitere Punkte einbringen (Geld für Korrekteure, Veranstaltung A</text:span><text:span text:style-name="T8">NA</text:span><text:span text:style-name="T6"> I&amp;II). Als Vertreter des Fachschaftsrates werden Manuel, Johnny, Elina und Thorben anwesend sein.</text:span></text:p>
      <text:p text:style-name="P7"/>
      <text:p text:style-name="P3">TOP 4: <text:span text:style-name="T6">Kooption</text:span> <text:span text:style-name="T6">von Patrikel Jäckel</text:span></text:p>
      <text:p text:style-name="P8"><text:span text:style-name="T6">Der Fachschaftsrat beschließt Patrikel Jäckel eine Woche auf Probe in den Fachschaftsrat aufzunehmen. </text:span></text:p>
      <text:p text:style-name="P7"/>
      <text:p text:style-name="P3">TOP 5: <text:span text:style-name="T8">Probestudium</text:span> </text:p>
      <text:p text:style-name="P9"><text:span text:style-name="T8">Schüler werden einem Studenten zugewiesen und lernen so den Unialltag kennen. Eine E-Mail ist an alle Studenten bereits verschickt.</text:span></text:p>
      <text:p text:style-name="P7"/>
      <text:p text:style-name="P3">TOP 6: <text:span text:style-name="T8">Berichte</text:span> </text:p>
      <text:p text:style-name="P11"><text:span text:style-name="T8">Die Berichte über Aktionen sollten Zeitnah geschrieben werden.</text:span></text:p>
      <text:p text:style-name="P10"/>
      <text:p text:style-name="P22">TOP 7: <text:span text:style-name="T8">Spaßturnier</text:span> </text:p>
      <text:p text:style-name="P12"><text:span text:style-name="T9">Der sportliche Aspekt scheint immer mehr in den Vordergrund zu rücken. Die Vermieter der Halle waren letztes Jahr kulanter. </text:span></text:p>
      <text:p text:style-name="P10"/>
      <text:p text:style-name="P3">TOP 8: <text:span text:style-name="T9">Büro <text:tab/></text:span></text:p>
      <text:p text:style-name="P2"><text:span text:style-name="T5"><text:s/></text:span><text:span text:style-name="T9">Am 31.1.2014 werden wir das Büro aufräumen.</text:span></text:p>
      <text:p text:style-name="P13"/>
      <text:p text:style-name="P19">TOP 9: <text:span text:style-name="T9">Mathematik zum Anfassen</text:span></text:p>
      <text:p text:style-name="P15"><text:span text:style-name="T9">Es gab einen Antrag ob wir einer Schulklasse die Universität näher bringen. Dieser wurde allerdings abgelehnt. </text:span></text:p>
      <text:p text:style-name="P14"/>
      <text:p text:style-name="P20"><text:span text:style-name="T9">TOP 10: Magic Eulers Party</text:span></text:p>
      <text:p text:style-name="P17"><text:span text:style-name="T9">Elina und Dominick gehen einkaufen. Elina geht die Flyer machen. Robling kommt um 20:00 Uhr. </text:span></text:p>
      <text:p text:style-name="P17"><text:span text:style-name="T9"/></text:p>
      <text:p text:style-name="P5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1-21T11:44:08</dc:date>
    <meta:editing-duration>PT10H13M16S</meta:editing-duration>
    <meta:editing-cycles>25</meta:editing-cycles>
    <meta:generator>LibreOffice/3.6$Linux_X86_64 LibreOffice_project/360m1$Build-304</meta:generator>
    <meta:document-statistic meta:table-count="0" meta:image-count="0" meta:object-count="0" meta:page-count="1" meta:paragraph-count="25" meta:word-count="215" meta:character-count="1429" meta:non-whitespace-character-count="1227"/>
  </office:meta>
</office:document-meta>
</file>