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22.10.2013</text:p>
      <text:p text:style-name="P1"/>
      <text:p text:style-name="P7">Anwesende:<text:span text:style-name="T1"> Martin M., Thorben S., <text:s/>Jonathan J., Manuel K., <text:s/>Hauke R., Simeon B., Johanna K., Elina G., Jonas P.,</text:span></text:p>
      <text:p text:style-name="P3"/>
      <text:p text:style-name="P5"><text:span text:style-name="T2">zu spät</text:span>: Nadja A.</text:p>
      <text:p text:style-name="P5"/>
      <text:p text:style-name="P4">TOP 1: Sitzungstermin</text:p>
      <text:p text:style-name="P2">Auf Di 10.30 verlegt.</text:p>
      <text:p text:style-name="P2"/>
      <text:p text:style-name="P4">TOP 2: Mathe-Party</text:p>
      <text:p text:style-name="P2">Werbeverbot aufheben lassen- Simme.</text:p>
      <text:p text:style-name="P2">Plakate und Flyer werden gedruckt. Johanna erkundigt sich nach Werbung. <text:s/></text:p>
      <text:p text:style-name="P2">Plakate: 2-A3 </text:p>
      <text:p text:style-name="P2"><text:tab/> <text:s/>5-A2</text:p>
      <text:p text:style-name="P2">Werbung in den Vorlesungen in der Woche vom 28-31.10. (siehe Plan).</text:p>
      <text:p text:style-name="P2">Facebookevent starten.</text:p>
      <text:p text:style-name="P2"/>
      <text:p text:style-name="P4">TOP 3: Spaßturnier </text:p>
      <text:p text:style-name="P2">Termin: 16.01.2014 frühzeitig reservieren. </text:p>
      <text:p text:style-name="P2"/>
      <text:p text:style-name="P4">TOP 4: Ersti-Kram</text:p>
      <text:p text:style-name="P2">Kneipentour: Frühzeitiger organisieren, anderer Wochentag. </text:p>
      <text:p text:style-name="P2">Frühstück: Ca. 40 Personen. Manu macht Liste für nächste Fachschaften. </text:p>
      <text:p text:style-name="P2">Odert: Teilholerbeitrag 25 €. Max. Teilholerzahl 35. </text:p>
      <text:p text:style-name="P2"/>
      <text:p text:style-name="P4">TOP 5: Hausaufgabe</text:p>
      <text:p text:style-name="P2">Kennenlernspiele ausdenken für Odert.</text:p>
      <text:p text:style-name="P2"/>
      <text:p text:style-name="P2"/>
      <text:p text:style-name="P6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36:38</meta:creation-date>
    <dc:date>2013-10-22T13:06:38</dc:date>
    <meta:editing-duration>PT10H13M16S</meta:editing-duration>
    <meta:editing-cycles>24</meta:editing-cycles>
    <meta:generator>LibreOffice/3.5$Linux_X86_64 LibreOffice_project/350m1$Build-413</meta:generator>
    <meta:document-statistic meta:table-count="0" meta:image-count="0" meta:object-count="0" meta:page-count="1" meta:paragraph-count="21" meta:word-count="106" meta:character-count="768" meta:non-whitespace-character-count="670"/>
  </office:meta>
</office:document-meta>
</file>