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fo:font-weight="normal" officeooo:paragraph-rsid="001ff597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bold" officeooo:paragraph-rsid="001ff597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f597" style:font-style-asian="italic" style:font-style-complex="italic"/>
    </style:style>
    <style:style style:name="T3" style:family="text">
      <style:text-properties officeooo:rsid="001ff5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<text:span text:style-name="T3">23</text:span>.0<text:span text:style-name="T3">4</text:span>.201<text:span text:style-name="T3">4</text:span></text:p>
      <text:p text:style-name="P1"/>
      <text:p text:style-name="P6">Anwesende:<text:span text:style-name="T1"> Thorben S., Nadja A., Elina G., Hauke R., Simeon B., Johanna K.,Jonathan J., </text:span><text:span text:style-name="T2">Christian Bär, Dominick Gallo,</text:span></text:p>
      <text:p text:style-name="P4"/>
      <text:p text:style-name="P4"/>
      <text:p text:style-name="P4"/>
      <text:p text:style-name="P3">TOP 1: <text:span text:style-name="T3">Festplatte</text:span></text:p>
      <text:p text:style-name="P7"><text:span text:style-name="T3">Festplatte wird von Patrik gekauft, falls Sid bei Herrn Ries keine findet</text:span></text:p>
      <text:p text:style-name="P7"><text:span text:style-name="T3"/></text:p>
      <text:p text:style-name="P3">TOP 2: <text:span text:style-name="T3">Alte Trikots</text:span></text:p>
      <text:p text:style-name="P7"><text:span text:style-name="T3">10er für Trikot und 5er für Hose (7/2)</text:span></text:p>
      <text:p text:style-name="P2"/>
      <text:p text:style-name="P3">TOP 3: <text:span text:style-name="T3">Praktikumsberichte</text:span></text:p>
      <text:p text:style-name="P7"><text:span text:style-name="T3">Sind schon welche angekommen... werden aufm Rechner gespeichert.</text:span></text:p>
      <text:p text:style-name="P7"><text:span text:style-name="T3"/></text:p>
      <text:p text:style-name="P3">TOP 4: <text:span text:style-name="T3">Kneipentour</text:span></text:p>
      <text:p text:style-name="P7"><text:span text:style-name="T3">Do. 19.00 Viehmarkt treffen, dann erster Stop Astarix (reserviert)</text:span></text:p>
      <text:p text:style-name="P2"/>
      <text:p text:style-name="P3">TOP 5: <text:span text:style-name="T3">Party</text:span></text:p>
      <text:p text:style-name="P7"><text:span text:style-name="T3">Plakate werden morgen in Auftrag gegeben. Facebook Veranstaltung erstellt Dome. Getränke werden Anfang nächster Woche bestellt. </text:span></text:p>
      <text:p text:style-name="P7"><text:span text:style-name="T3"/></text:p>
      <text:p text:style-name="P8"><text:span text:style-name="T3">TOP 6: Austritt Jonas</text:span></text:p>
      <text:p text:style-name="P7"><text:span text:style-name="T3">Jonas Prudente tritt aus persönlichen Gründen aus dem FSR aus.</text:span></text:p>
      <text:p text:style-name="P7"><text:span text:style-name="T3"/></text:p>
      <text:p text:style-name="P7"><text:span text:style-name="T3"/></text:p>
      <text:p text:style-name="P5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17T19:36:38</meta:creation-date>
    <dc:date>2014-04-24T11:48:46</dc:date>
    <meta:editing-duration>PT11H37M59S</meta:editing-duration>
    <meta:editing-cycles>23</meta:editing-cycles>
    <meta:generator>LibreOffice/3.6$Linux_X86_64 LibreOffice_project/360m1$Build-304</meta:generator>
    <meta:document-statistic meta:table-count="0" meta:image-count="0" meta:object-count="0" meta:page-count="1" meta:paragraph-count="15" meta:word-count="105" meta:character-count="705" meta:non-whitespace-character-count="614"/>
  </office:meta>
</office:document-meta>
</file>