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tyle="italic" fo:font-weight="normal" officeooo:rsid="002d101e" officeooo:paragraph-rsid="002d101e" style:font-style-asian="italic" style:font-weight-asian="normal" style:font-style-complex="italic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tyle="italic" fo:font-weight="normal" officeooo:rsid="002d101e" officeooo:paragraph-rsid="00345ee7" style:font-style-asian="italic" style:font-weight-asian="normal" style:font-style-complex="italic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tyle="normal" fo:font-weight="normal" officeooo:rsid="002d101e" officeooo:paragraph-rsid="0033787b" style:font-style-asian="normal" style:font-weight-asian="normal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tyle="normal" fo:font-weight="normal" officeooo:rsid="002d101e" officeooo:paragraph-rsid="002d101e" style:font-style-asian="normal" style:font-weight-asian="normal" style:font-style-complex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tyle="normal" fo:font-weight="normal" officeooo:rsid="002f005e" officeooo:paragraph-rsid="002f005e" style:font-style-asian="normal" style:font-weight-asian="normal" style:font-style-complex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tyle="normal" fo:font-weight="normal" officeooo:rsid="002f005e" officeooo:paragraph-rsid="0033787b" style:font-style-asian="normal" style:font-weight-asian="normal" style:font-style-complex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tyle="normal" fo:font-weight="normal" officeooo:rsid="0030726f" officeooo:paragraph-rsid="0030726f" style:font-style-asian="normal" style:font-weight-asian="normal" style:font-style-complex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tyle="normal" fo:font-weight="normal" officeooo:rsid="003163fe" officeooo:paragraph-rsid="003163fe" style:font-style-asian="normal" style:font-weight-asian="normal" style:font-style-complex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tyle="normal" fo:font-weight="normal" officeooo:rsid="003163fe" officeooo:paragraph-rsid="00345ee7" style:font-style-asian="normal" style:font-weight-asian="normal" style:font-style-complex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tyle="normal" fo:font-weight="normal" officeooo:rsid="003163fe" officeooo:paragraph-rsid="0035b782" style:font-style-asian="normal" style:font-weight-asian="normal" style:font-style-complex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style="normal" fo:font-weight="normal" officeooo:rsid="00334005" officeooo:paragraph-rsid="00334005" style:font-style-asian="normal" style:font-weight-asian="normal" style:font-style-complex="normal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style="normal" fo:font-weight="normal" officeooo:rsid="002ab72f" officeooo:paragraph-rsid="00345ee7" style:font-style-asian="normal" style:font-weight-asian="normal" style:font-style-complex="normal" style:font-weight-complex="normal"/>
    </style:style>
    <style:style style:name="P15" style:family="paragraph" style:parent-style-name="Standard">
      <style:paragraph-properties fo:text-align="start" style:justify-single-word="false"/>
      <style:text-properties fo:font-style="normal" fo:font-weight="normal" officeooo:paragraph-rsid="00345ee7" style:font-style-asian="normal" style:font-weight-asian="normal" style:font-style-complex="normal" style:font-weight-complex="normal"/>
    </style:style>
    <style:style style:name="P16" style:family="paragraph" style:parent-style-name="Standard">
      <style:paragraph-properties fo:text-align="start" style:justify-single-word="false"/>
      <style:text-properties fo:font-style="normal" fo:font-weight="normal" officeooo:rsid="001ff597" officeooo:paragraph-rsid="001ff597" style:font-style-asian="normal" style:font-weight-asian="normal" style:font-style-complex="normal" style:font-weight-complex="normal"/>
    </style:style>
    <style:style style:name="P17" style:family="paragraph" style:parent-style-name="Standard">
      <style:paragraph-properties fo:text-align="start" style:justify-single-word="false"/>
      <style:text-properties fo:font-style="normal" fo:font-weight="normal" officeooo:rsid="00208fca" officeooo:paragraph-rsid="00208fca" style:font-style-asian="normal" style:font-weight-asian="normal" style:font-style-complex="normal" style:font-weight-complex="normal"/>
    </style:style>
    <style:style style:name="P18" style:family="paragraph" style:parent-style-name="Standard">
      <style:paragraph-properties fo:text-align="start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19" style:family="paragraph" style:parent-style-name="Standard">
      <style:paragraph-properties fo:text-align="start" style:justify-single-word="false"/>
      <style:text-properties fo:font-style="normal" fo:font-weight="bold" officeooo:paragraph-rsid="002d101e" style:font-style-asian="normal" style:font-weight-asian="bold" style:font-style-complex="normal" style:font-weight-complex="bold"/>
    </style:style>
    <style:style style:name="P20" style:family="paragraph" style:parent-style-name="Standard">
      <style:paragraph-properties fo:text-align="start" style:justify-single-word="false"/>
      <style:text-properties fo:font-style="normal" fo:font-weight="bold" officeooo:rsid="001ff597" officeooo:paragraph-rsid="001ff597" style:font-style-asian="normal" style:font-weight-asian="bold" style:font-style-complex="normal" style:font-weight-complex="bold"/>
    </style:style>
    <style:style style:name="P21" style:family="paragraph" style:parent-style-name="Standard">
      <style:paragraph-properties fo:text-align="start" style:justify-single-word="false"/>
      <style:text-properties fo:font-style="normal" fo:font-weight="bold" officeooo:rsid="0024b2da" officeooo:paragraph-rsid="0024b2da" style:font-style-asian="normal" style:font-weight-asian="bold" style:font-style-complex="normal" style:font-weight-complex="bold"/>
    </style:style>
    <style:style style:name="P22" style:family="paragraph" style:parent-style-name="Standard">
      <style:paragraph-properties fo:text-align="start" style:justify-single-word="false"/>
      <style:text-properties fo:font-weight="normal" officeooo:paragraph-rsid="00281bb9" style:font-weight-asian="normal" style:font-weight-complex="normal"/>
    </style:style>
    <style:style style:name="P23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2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1ff597" style:font-style-asian="italic" style:font-style-complex="italic"/>
    </style:style>
    <style:style style:name="T3" style:family="text">
      <style:text-properties fo:font-style="italic" officeooo:rsid="00208fca" style:font-style-asian="italic" style:font-style-complex="italic"/>
    </style:style>
    <style:style style:name="T4" style:family="text">
      <style:text-properties fo:font-style="italic" officeooo:rsid="0033787b" style:font-style-asian="italic" style:font-style-complex="italic"/>
    </style:style>
    <style:style style:name="T5" style:family="text">
      <style:text-properties officeooo:rsid="001ff597"/>
    </style:style>
    <style:style style:name="T6" style:family="text">
      <style:text-properties officeooo:rsid="00237517"/>
    </style:style>
    <style:style style:name="T7" style:family="text">
      <style:text-properties officeooo:rsid="0024b2da"/>
    </style:style>
    <style:style style:name="T8" style:family="text">
      <style:text-properties officeooo:rsid="002d0ee1"/>
    </style:style>
    <style:style style:name="T9" style:family="text">
      <style:text-properties officeooo:rsid="002d101e"/>
    </style:style>
    <style:style style:name="T10" style:family="text">
      <style:text-properties fo:font-weight="normal" officeooo:rsid="002ab72f" style:font-weight-asian="normal" style:font-weight-complex="normal"/>
    </style:style>
    <style:style style:name="T11" style:family="text">
      <style:text-properties officeooo:rsid="0030726f"/>
    </style:style>
    <style:style style:name="T12" style:family="text">
      <style:text-properties officeooo:rsid="003163fe"/>
    </style:style>
    <style:style style:name="T13" style:family="text">
      <style:text-properties officeooo:rsid="00334005"/>
    </style:style>
    <style:style style:name="T14" style:family="text">
      <style:text-properties officeooo:rsid="0033787b"/>
    </style:style>
    <style:style style:name="T15" style:family="text">
      <style:text-properties officeooo:rsid="00345ee7"/>
    </style:style>
    <style:style style:name="T16" style:family="text">
      <style:text-properties fo:font-style="normal" style:font-style-asian="normal" style:font-style-complex="normal"/>
    </style:style>
    <style:style style:name="T17" style:family="text">
      <style:text-properties fo:font-style="normal" officeooo:rsid="00345ee7" style:font-style-asian="normal" style:font-style-complex="normal"/>
    </style:style>
    <style:style style:name="T18" style:family="text">
      <style:text-properties officeooo:rsid="0035b782"/>
    </style:style>
    <style:style style:name="T19" style:family="text">
      <style:text-properties officeooo:rsid="0036e8f3"/>
    </style:style>
    <style:style style:name="T20" style:family="text">
      <style:text-properties fo:font-weight="bold" officeooo:rsid="00237517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Fachschaftsratsitzung <text:span text:style-name="T9">2</text:span><text:span text:style-name="T14">7</text:span>.0<text:span text:style-name="T8">5</text:span>.201<text:span text:style-name="T5">4</text:span></text:p>
      <text:p text:style-name="P23"/>
      <text:p text:style-name="P22">Anwesende:<text:span text:style-name="T1"> <text:tab/>Thorben S.,Elina G., Hauke R., </text:span><text:span text:style-name="T3">Christian B.</text:span><text:span text:style-name="T2">, </text:span><text:span text:style-name="T3">Patrik J.</text:span><text:span text:style-name="T2">,</text:span></text:p>
      <text:p text:style-name="P22"><text:span text:style-name="T2"><text:tab/><text:tab/></text:span><text:span text:style-name="T3">Johanna K., </text:span><text:span text:style-name="T4">Dominik G., Mustafa C.</text:span></text:p>
      <text:p text:style-name="P2"><text:span text:style-name="T17">Verspätet: <text:tab/></text:span><text:span text:style-name="T15">Jonathan J.</text:span></text:p>
      <text:p text:style-name="P1"><text:span text:style-name="T16">Entschuldigt:</text:span> <text:tab/><text:span text:style-name="T14">Simeon B.</text:span></text:p>
      <text:p text:style-name="P3"/>
      <text:p text:style-name="P17"/>
      <text:p text:style-name="P3"/>
      <text:p text:style-name="P18">TOP 1: <text:span text:style-name="T14">AFAT</text:span></text:p>
      <text:p text:style-name="P5"><text:span text:style-name="T14">Es gibt einen neuen Posten. Eine Schnittstelle zwischen AFAT und Asta und dient als Ansprechpartner für Anträge.</text:span></text:p>
      <text:p text:style-name="P6"/>
      <text:p text:style-name="P19">TOP 2: <text:span text:style-name="T9">Trikots</text:span></text:p>
      <text:p text:style-name="P8"><text:span text:style-name="T14">Anfrage ist versendet und es dauert nach Zahlungseingang 2-3 Wochen. Deadline für die Bestellung ist 30.05.2014. Elina bestellt für die Frauen und Dominik für die Männer.</text:span></text:p>
      <text:p text:style-name="P6"/>
      <text:p text:style-name="P18">TOP 3: <text:span text:style-name="T15">F</text:span><text:span text:style-name="T14">orschendes Lernen</text:span></text:p>
      <text:p text:style-name="P8"><text:span text:style-name="T14">Wir verschicken eine E-Mail an die Fachschaft. </text:span></text:p>
      <text:p text:style-name="P7"/>
      <text:p text:style-name="P19">TOP 4: <text:span text:style-name="T15">Neuwahlen</text:span></text:p>
      <text:p text:style-name="P14"><text:span text:style-name="T15">Wählerliste ist vorhanden. </text:span></text:p>
      <text:p text:style-name="P9"/>
      <text:p text:style-name="P18">TOP 5: <text:span text:style-name="T11">DGTDE</text:span></text:p>
      <text:p text:style-name="P15"><text:span text:style-name="T15">Her Wengenroth hat sich bereit erklärt ein paar Worte zu verlieren. Wir haben noch ein paar weitere ehemalige Erasmusstudenten, die wir fragen werden. </text:span></text:p>
      <text:p text:style-name="P9"/>
      <text:p text:style-name="P20">TOP 6: <text:span text:style-name="T12"><text:s/></text:span><text:span text:style-name="T15">Markt der Möglichkeiten und Grünschnabel</text:span></text:p>
      <text:p text:style-name="P11"><text:span text:style-name="T15">Wir müssen den Text des Grünschnabels bis zum 15.8. korrigiert zuschicken (</text:span><text:span text:style-name="T19">Christian</text:span><text:span text:style-name="T15">) und uns bis zum 01.09. für den Markt der Möglichkeiten anmelden.</text:span></text:p>
      <text:p text:style-name="P10"/>
      <text:p text:style-name="P21">TOP 7: <text:span text:style-name="T18">DFM</text:span><text:span text:style-name="T12"> </text:span><text:s/><text:span text:style-name="T10"><text:s/></text:span></text:p>
      <text:p text:style-name="P12"><text:span text:style-name="T18">Der FSR bezuschusst die DFM in Höhe der Kosten für die Rückfahrt am Sonntag. Ergebnis der Abstimmung: Ja: 9 Nein: 0 Enthaltung: 0</text:span><text:span text:style-name="T20"> </text:span></text:p>
      <text:p text:style-name="P13"><text:s/></text:p>
      <text:p text:style-name="P16"/>
      <text:p text:style-name="P4">Sitzung En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math="http://www.w3.org/1998/Math/MathML" xmlns:form="urn:oasis:names:tc:opendocument:xmlns:form:1.0" xmlns:ooo="http://openoffice.org/2004/office" xmlns:grddl="http://www.w3.org/2003/g/data-view#" office:version="1.2">
  <office:meta>
    <meta:creation-date>2012-12-17T19:36:38</meta:creation-date>
    <dc:date>2014-05-27T17:34:33</dc:date>
    <meta:editing-duration>PT11H37M59S</meta:editing-duration>
    <meta:editing-cycles>24</meta:editing-cycles>
    <meta:generator>LibreOffice/3.6$Linux_X86_64 LibreOffice_project/360m1$Build-304</meta:generator>
    <meta:document-statistic meta:table-count="0" meta:image-count="0" meta:object-count="0" meta:page-count="1" meta:paragraph-count="21" meta:word-count="174" meta:character-count="1121" meta:non-whitespace-character-count="953"/>
  </office:meta>
</office:document-meta>
</file>