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hschaftsratsitzung 27.06.2013</text:p>
      <text:p text:style-name="P1"/>
      <text:p text:style-name="P4">Anwesende:<text:span text:style-name="T1"> Martin M., Thorben S., Nadja A., Jonathan J., Manuel K., Elina G.,Jonas P., Hauke R.</text:span></text:p>
      <text:p text:style-name="P4"><text:span text:style-name="T1"/></text:p>
      <text:p text:style-name="P3"><text:span text:style-name="T2">Entschuldigt</text:span>: Simeon B., Johanna K.</text:p>
      <text:p text:style-name="P3"/>
      <text:p text:style-name="P8">TOP 1: AFAT</text:p>
      <text:p text:style-name="P2">Sockelbeiträge wurden verteilt. Wir bekommen ca 350€. Muss allerdings beantragt werden. Es gibt die Überlegung einen Vertreter des AFAT im STUPA sitzt.</text:p>
      <text:p text:style-name="P2"/>
      <text:p text:style-name="P8">TOP 2: DGTDB</text:p>
      <text:p text:style-name="P2">Es gibt insgesamt 5 Personen die einen Vortrag halten werden. <text:span text:style-name="T1">Jonathan</text:span> wird moderieren. Getränke müssen zum Teil noch organisiert werden. Getränke gibt es in der offenen Runde.</text:p>
      <text:p text:style-name="P2"/>
      <text:p text:style-name="P8">TOP 3: Lehrpreis</text:p>
      <text:p text:style-name="P2">Unsere Vorschläge: Thomas Kalmes und Jürgen Müller</text:p>
      <text:p text:style-name="P2"/>
      <text:p text:style-name="P8">TOP 4: Eulerstrikots</text:p>
      <text:p text:style-name="P2"><text:span text:style-name="T1">Hauke</text:span> ist einzige Person, die die Liste führt. Alle wenden sich an <text:span text:style-name="T1">Hauke</text:span>, wenn sie welche verleihen.</text:p>
      <text:p text:style-name="P2"/>
      <text:p text:style-name="P8">TOP 5: Werbegeld</text:p>
      <text:p text:style-name="P2">Muss eintrieben werden! <text:span text:style-name="T1">Elina </text:span>kümmert sich darum.</text:p>
      <text:p text:style-name="P2"/>
      <text:p text:style-name="P8">TOP 6: Berufungskommission</text:p>
      <text:p text:style-name="P2">In den kommenden Wochen finden Vortäge statt, wo sich eine rege Beteiligung der Studierenden gewünscht wird.</text:p>
      <text:p text:style-name="P2"/>
      <text:p text:style-name="P8">TOP 7: Vorlesungsumfrage</text:p>
      <text:p text:style-name="P2"><text:span text:style-name="T1">Manuel</text:span> druckt die Vorlesungsumfrage aus. </text:p>
      <text:p text:style-name="P2"/>
      <text:p text:style-name="P8">TOP 8: Kordel</text:p>
      <text:p text:style-name="P2">Getränke sind bestellt. Es muss noch ein bischen was an Salaten und co vorbereitet werden. Die Anlage wird am Monat abgeholt und am Dienstag an den FSR Pädagogik übergeben. Die Montagsbürostunde druckt Preislisten aus. </text:p>
      <text:p text:style-name="P2"/>
      <text:p text:style-name="P2">Grillen:<text:line-break/>19:00 bis 21:00 Nadja &amp; Thorben</text:p>
      <text:p text:style-name="P2">21:00 bis 23:00 Martin &amp; Hauke</text:p>
      <text:p text:style-name="P2">23:00 bis 01:00 Elina &amp; Johanna</text:p>
      <text:p text:style-name="P2">01:00 bis 03:00 Simeon &amp; Manuel</text:p>
      <text:p text:style-name="P2"/>
      <text:p text:style-name="P2">Fassjupps: Johnny und Jonas</text:p>
      <text:p text:style-name="P2"/>
      <text:p text:style-name="P2"/>
      <text:p text:style-name="P6">Sitzung 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7T19:36:38</meta:creation-date>
    <dc:date>2013-06-27T17:39:14</dc:date>
    <meta:editing-duration>PT10H13M16S</meta:editing-duration>
    <meta:editing-cycles>22</meta:editing-cycles>
    <meta:generator>LibreOffice/3.4$Unix LibreOffice_project/340m1$Build-1206</meta:generator>
    <meta:document-statistic meta:table-count="0" meta:image-count="0" meta:object-count="0" meta:page-count="1" meta:paragraph-count="25" meta:word-count="213" meta:character-count="1365" meta:non-whitespace-character-count="1175"/>
  </office:meta>
</office:document-meta>
</file>