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1ec0ee" officeooo:paragraph-rsid="001ec0e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206fc2" officeooo:paragraph-rsid="00206fc2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paragraph-rsid="0020cdeb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228bd8" officeooo:paragraph-rsid="00272371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e1d49" officeooo:paragraph-rsid="002545ea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1e1d49" officeooo:paragraph-rsid="0026814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ec0ee" officeooo:paragraph-rsid="0027237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206fc2" officeooo:paragraph-rsid="0027237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28bd8" officeooo:paragraph-rsid="00228bd8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rsid="00228bd8" officeooo:paragraph-rsid="00272371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paragraph-rsid="00272371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cdeb" style:font-style-asian="italic" style:font-style-complex="italic"/>
    </style:style>
    <style:style style:name="T3" style:family="text">
      <style:text-properties fo:font-style="italic" officeooo:rsid="00228bd8" style:font-style-asian="italic" style:font-style-complex="italic"/>
    </style:style>
    <style:style style:name="T4" style:family="text">
      <style:text-properties officeooo:rsid="001ce926"/>
    </style:style>
    <style:style style:name="T5" style:family="text">
      <style:text-properties officeooo:rsid="0020cdeb"/>
    </style:style>
    <style:style style:name="T6" style:family="text">
      <style:text-properties fo:font-style="normal" officeooo:rsid="0020cdeb" style:font-style-asian="normal" style:font-style-complex="normal"/>
    </style:style>
    <style:style style:name="T7" style:family="text">
      <style:text-properties officeooo:rsid="002545ea"/>
    </style:style>
    <style:style style:name="T8" style:family="text">
      <style:text-properties fo:font-weight="normal" officeooo:rsid="00272371" style:font-weight-asian="normal" style:font-weight-complex="normal"/>
    </style:style>
    <style:style style:name="T9" style:family="text">
      <style:text-properties fo:font-weight="normal" officeooo:rsid="0027253b" style:font-weight-asian="normal" style:font-weight-complex="normal"/>
    </style:style>
    <style:style style:name="T10" style:family="text">
      <style:text-properties officeooo:rsid="0026814e"/>
    </style:style>
    <style:style style:name="T11" style:family="text">
      <style:text-properties officeooo:rsid="00272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7">28</text:span>.<text:span text:style-name="T4">0</text:span>1.201<text:span text:style-name="T4">4</text:span></text:p>
      <text:p text:style-name="P1"/>
      <text:p text:style-name="P8">Anwesende:<text:span text:style-name="T1"> Thorben S., <text:s/>Jonathan J., Manuel K., <text:s/>Hauke R., Johanna K., Elina G., Jonas P., </text:span><text:span text:style-name="T2">Domni</text:span><text:span text:style-name="T3">c</text:span><text:span text:style-name="T2">k G.,Simeon B., Patrik J.</text:span></text:p>
      <text:p text:style-name="P5"/>
      <text:p text:style-name="P6"><text:span text:style-name="T6"/></text:p>
      <text:p text:style-name="P5"/>
      <text:p text:style-name="P3">TOP 1: <text:span text:style-name="T5">Kooption</text:span> <text:span text:style-name="T5">von Patrik Jäkel</text:span></text:p>
      <text:p text:style-name="P10"><text:span text:style-name="T7">Einstimmig angenommen.</text:span></text:p>
      <text:p text:style-name="P10"><text:span text:style-name="T7"/></text:p>
      <text:p text:style-name="P3">TOP 2: <text:span text:style-name="T7">AFAT</text:span></text:p>
      <text:p text:style-name="P10"><text:span text:style-name="T7">Sockelbeitrag... Protokoll von Konstituierendensitzung soll unterschrieben werden.</text:span></text:p>
      <text:p text:style-name="P10"><text:span text:style-name="T7">Rechenschaftsbericht StuPa - freiwilliger Austausch von Informationen in den StuPa-Sitzungen. </text:span></text:p>
      <text:p text:style-name="P10"><text:span text:style-name="T7">Vertagt auf nach den Klausuren. </text:span></text:p>
      <text:p text:style-name="P10"><text:span text:style-name="T7"/></text:p>
      <text:p text:style-name="P3">TOP 3: <text:span text:style-name="T7">Probestudium</text:span></text:p>
      <text:p text:style-name="P10"><text:span text:style-name="T7">Soweit genug Freiwillige</text:span></text:p>
      <text:p text:style-name="P10"><text:span text:style-name="T7"/></text:p>
      <text:p text:style-name="P3">TOP 4: <text:span text:style-name="T7">Party </text:span><text:s/></text:p>
      <text:p text:style-name="P10"><text:span text:style-name="T7">Soweit alles bezahlt. Anmelden der Party bei der Stadt ?!? (Studiehaus) Keine ganzen Flaschen als Müll da lassen. </text:span></text:p>
      <text:p text:style-name="P10"><text:span text:style-name="T7">Leider nicht so gut besucht. Zu später Termin ?! </text:span><text:span text:style-name="T10">DJ immer wieder gerne !!! (solange er noch da ist)</text:span></text:p>
      <text:p text:style-name="P10"><text:span text:style-name="T7"/></text:p>
      <text:p text:style-name="P3">TOP 5: <text:span text:style-name="T10">Party und mehr Termine SoSe</text:span> </text:p>
      <text:p text:style-name="P11"><text:span text:style-name="T10">Party 08.05.2014 Johanna kümmert sich drum.</text:span></text:p>
      <text:p text:style-name="P11"><text:span text:style-name="T10">Kordel 03.07.2014 Bürostunde Di reserviert.</text:span></text:p>
      <text:p text:style-name="P11"><text:span text:style-name="T10"/></text:p>
      <text:p text:style-name="P3">TOP 6: <text:span text:style-name="T10">MdM</text:span></text:p>
      <text:p text:style-name="P12"><text:span text:style-name="T11">Mustafa neuer MdM für herausragende Leistung bei der Matheparty. </text:span></text:p>
      <text:p text:style-name="P12"><text:span text:style-name="T11"/></text:p>
      <text:p text:style-name="P16">TOP 7: <text:span text:style-name="T11">Festplatte</text:span></text:p>
      <text:p text:style-name="P16"><text:span text:style-name="T8">Externe Festplatte kaufen um Bilder zu sichern. </text:span><text:s/></text:p>
      <text:p text:style-name="P2"/>
      <text:p text:style-name="P3">TOP 8: <text:span text:style-name="T11">Alte Trikots</text:span></text:p>
      <text:p text:style-name="P13"><text:span text:style-name="T11">E-Mail rumschicken, dass zu verkaufen sind. </text:span></text:p>
      <text:p text:style-name="P13"><text:span text:style-name="T11"/></text:p>
      <text:p text:style-name="P4">TOP 9: <text:span text:style-name="T11">Aufräumen des Büros</text:span></text:p>
      <text:p text:style-name="P13"><text:span text:style-name="T11">31.1. Erste Runde ab 10 Uhr. Zweite ab 13 Uhr.</text:span></text:p>
      <text:p text:style-name="P13"><text:span text:style-name="T11"/></text:p>
      <text:p text:style-name="P14">TOP 10: <text:span text:style-name="T11">Qualitätsoffensive Lehrerbildung</text:span></text:p>
      <text:p text:style-name="P9"><text:span text:style-name="T11">Mail bearbeiten.</text:span></text:p>
      <text:p text:style-name="P9"><text:span text:style-name="T11"/></text:p>
      <text:p text:style-name="P15"><text:span text:style-name="T11">TOP 11: Abteilungsversammlung</text:span></text:p>
      <text:p text:style-name="P15"><text:span text:style-name="T8">05.02.</text:span><text:span text:style-name="T9">2014 – Kommunikationsprobleme... Lehramtsstudium... Seminare... </text:span></text:p>
      <text:p text:style-name="P15"><text:span text:style-name="T8"/></text:p>
      <text:p text:style-name="P7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1-28T11:31:32</dc:date>
    <meta:editing-duration>PT10H13M16S</meta:editing-duration>
    <meta:editing-cycles>25</meta:editing-cycles>
    <meta:generator>LibreOffice/3.6$Linux_X86_64 LibreOffice_project/360m1$Build-304</meta:generator>
    <meta:document-statistic meta:table-count="0" meta:image-count="0" meta:object-count="0" meta:page-count="1" meta:paragraph-count="29" meta:word-count="182" meta:character-count="1261" meta:non-whitespace-character-count="1095"/>
  </office:meta>
</office:document-meta>
</file>