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officeooo:rsid="001ff597" officeooo:paragraph-rsid="001ff597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rsid="001ff597" officeooo:paragraph-rsid="00208fca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rsid="001ff597" officeooo:paragraph-rsid="0020ce40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1ff597" officeooo:paragraph-rsid="0021f8a6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officeooo:rsid="001ff597" officeooo:paragraph-rsid="00237517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1ff597" officeooo:paragraph-rsid="0024b2da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normal" fo:font-weight="normal" officeooo:paragraph-rsid="00208fca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bold" officeooo:rsid="001ff597" officeooo:paragraph-rsid="001ff597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bold" officeooo:rsid="001ff597" officeooo:paragraph-rsid="00237517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bold" officeooo:rsid="001ff597" officeooo:paragraph-rsid="0024b2da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f597" style:font-style-asian="italic" style:font-style-complex="italic"/>
    </style:style>
    <style:style style:name="T3" style:family="text">
      <style:text-properties fo:font-style="italic" officeooo:rsid="00208fca" style:font-style-asian="italic" style:font-style-complex="italic"/>
    </style:style>
    <style:style style:name="T4" style:family="text">
      <style:text-properties officeooo:rsid="001ff597"/>
    </style:style>
    <style:style style:name="T5" style:family="text">
      <style:text-properties officeooo:rsid="00208fca"/>
    </style:style>
    <style:style style:name="T6" style:family="text">
      <style:text-properties officeooo:rsid="0020ce40"/>
    </style:style>
    <style:style style:name="T7" style:family="text">
      <style:text-properties officeooo:rsid="0021f8a6"/>
    </style:style>
    <style:style style:name="T8" style:family="text">
      <style:text-properties officeooo:rsid="00237517"/>
    </style:style>
    <style:style style:name="T9" style:family="text">
      <style:text-properties officeooo:rsid="0024b2da"/>
    </style:style>
    <style:style style:name="T10" style:family="text">
      <style:text-properties fo:font-weight="bold" officeooo:rsid="00253e97" style:font-weight-asian="bold" style:font-weight-complex="bold"/>
    </style:style>
    <style:style style:name="T11" style:family="text">
      <style:text-properties officeooo:rsid="00253e97"/>
    </style:style>
    <style:style style:name="T12" style:family="text">
      <style:text-properties officeooo:rsid="00270c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<text:span text:style-name="T4">2</text:span><text:span text:style-name="T5">9</text:span>.0<text:span text:style-name="T4">4</text:span>.201<text:span text:style-name="T4">4</text:span></text:p>
      <text:p text:style-name="P1"/>
      <text:p text:style-name="P6">Anwesende:<text:span text:style-name="T1"> Thorben S.,Elina G., Hauke R.,Jonathan J., </text:span><text:span text:style-name="T3">Christian B.</text:span><text:span text:style-name="T2">, </text:span><text:span text:style-name="T3">Patrik J.</text:span><text:span text:style-name="T2">, </text:span><text:span text:style-name="T3">Mustafa C.</text:span></text:p>
      <text:p text:style-name="P4"/>
      <text:p text:style-name="P13"><text:span text:style-name="T5">Entschuldigt: </text:span><text:span text:style-name="T3">Johanna K., Paul-Simeon B., Dominik G.</text:span></text:p>
      <text:p text:style-name="P4"/>
      <text:p text:style-name="P3">TOP 1: <text:span text:style-name="T5">MdM</text:span></text:p>
      <text:p text:style-name="P8"><text:span text:style-name="T5">keine Vorschläge</text:span></text:p>
      <text:p text:style-name="P7"/>
      <text:p text:style-name="P3">TOP 2: <text:span text:style-name="T5">Neuwahlen</text:span></text:p>
      <text:p text:style-name="P8"><text:span text:style-name="T5">Die Neuwahlen werden für den Zeitraum 16.06.-18.06. Am 4.6. findet eine Vollversammlung statt. </text:span><text:span text:style-name="T6">Der Wahlausschuss besteht aus Thorben Schlierkamp, Johanathan Jung und Hauke Riechmann.</text:span></text:p>
      <text:p text:style-name="P2"/>
      <text:p text:style-name="P3">TOP 3: <text:span text:style-name="T6">KOMA</text:span></text:p>
      <text:p text:style-name="P9"><text:span text:style-name="T6">Wir haben eine Einladung zur KoMa erhalten. Sie findet vom 29.5.-1.6. statt. </text:span><text:span text:style-name="T7">Wir schicken eine Rundmail an den Matheverteiler.</text:span><text:span text:style-name="T6"> <text:s/></text:span></text:p>
      <text:p text:style-name="P7"/>
      <text:p text:style-name="P3">TOP 4: <text:span text:style-name="T7">Haushaltsausschuss</text:span></text:p>
      <text:p text:style-name="P10"><text:span text:style-name="T7">Joh</text:span><text:span text:style-name="T8">n</text:span><text:span text:style-name="T7">athan Jung ersetzt Angelik</text:span><text:span text:style-name="T8">a</text:span><text:span text:style-name="T7"> Kesijan im Haushaltsausschuss.</text:span></text:p>
      <text:p text:style-name="P2"/>
      <text:p text:style-name="P3">TOP 5: <text:span text:style-name="T7">Festplatte</text:span></text:p>
      <text:p text:style-name="P10"><text:span text:style-name="T7">Patrick J. besorgt eine externe Festplatte.</text:span></text:p>
      <text:p text:style-name="P7"/>
      <text:p text:style-name="P14">TOP 6: <text:span text:style-name="T8">Kooption von Mitgliedern</text:span> </text:p>
      <text:p text:style-name="P11"><text:span text:style-name="T8">Der Fachschaftsrat hat beschlossen Christian Bär als Fachschaftsratsmitglied zu kooptieren. Des Weiteren hat der Fachschaftsrat beschlossen die Probezeit von Mustafa Chaukair zu verlängern.</text:span></text:p>
      <text:p text:style-name="P11"><text:span text:style-name="T8"/></text:p>
      <text:p text:style-name="P16"><text:span text:style-name="T9">TOP 7: StuPa</text:span></text:p>
      <text:p text:style-name="P12"><text:span text:style-name="T9">Am 5.5. legen wir dem StuPa rechenschaft ab. Die Sitzung ist um 20:00 Uhr.</text:span></text:p>
      <text:p text:style-name="P11"><text:span text:style-name="T8"/></text:p>
      <text:p text:style-name="P16"><text:span text:style-name="T9">TOP 8: Finanzen und Kassen</text:span></text:p>
      <text:p text:style-name="P12"><text:span text:style-name="T9">Es kommen mindestens 1045 Euro an steuerlichen Nachzahlungen auf den Fachschaftsrat zu.</text:span></text:p>
      <text:p text:style-name="P16"><text:span text:style-name="T9"/></text:p>
      <text:p text:style-name="P15"><text:span text:style-name="T8">TOP </text:span><text:span text:style-name="T9">9</text:span><text:span text:style-name="T8">: Matheparty</text:span></text:p>
      <text:p text:style-name="P12"><text:span text:style-name="T9">Gesucht wird ein Sponsor für die Flugblätter. Getränke werden morgen bestellt </text:span><text:span text:style-name="T11">bzw. bei Kaufland eingekauft. </text:span><text:span text:style-name="T12">In der kommenden Woche machen wir Werbung in den Veranstaltungen.</text:span><text:span text:style-name="T11"> Plakate werden </text:span><text:span text:style-name="T12">schnellstmöglich</text:span><text:span text:style-name="T11"> aufgehangen.</text:span></text:p>
      <text:p text:style-name="P7"/>
      <text:p text:style-name="P7"/>
      <text:p text:style-name="P5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17T19:36:38</meta:creation-date>
    <dc:date>2014-04-29T20:15:49</dc:date>
    <meta:editing-duration>PT11H37M59S</meta:editing-duration>
    <meta:editing-cycles>23</meta:editing-cycles>
    <meta:generator>LibreOffice/3.6$Linux_X86_64 LibreOffice_project/360m1$Build-304</meta:generator>
    <meta:document-statistic meta:table-count="0" meta:image-count="0" meta:object-count="0" meta:page-count="1" meta:paragraph-count="22" meta:word-count="191" meta:character-count="1350" meta:non-whitespace-character-count="1178"/>
  </office:meta>
</office:document-meta>
</file>