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rsid="0026947a" officeooo:paragraph-rsid="0026947a" style:font-weight-asian="normal" style:font-weight-complex="normal"/>
    </style:style>
    <style:style style:name="P4" style:family="paragraph" style:parent-style-name="Standard">
      <style:text-properties fo:font-weight="normal" officeooo:rsid="0026b660" officeooo:paragraph-rsid="0026b660" style:font-weight-asian="normal" style:font-weight-complex="normal"/>
    </style:style>
    <style:style style:name="P5" style:family="paragraph" style:parent-style-name="Standard">
      <style:text-properties officeooo:rsid="0026947a" officeooo:paragraph-rsid="0026947a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f4c70" style:font-name-asian="Times New Roman" style:font-name-complex="Times New Roman"/>
    </style:style>
    <style:style style:name="T3" style:family="text">
      <style:text-properties officeooo:rsid="00262038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c70" style:font-weight-asian="bold" style:font-weight-complex="bold"/>
    </style:style>
    <style:style style:name="T6" style:family="text">
      <style:text-properties fo:font-weight="bold" officeooo:rsid="00262038" style:font-weight-asian="bold" style:font-weight-complex="bold"/>
    </style:style>
    <style:style style:name="T7" style:family="text">
      <style:text-properties fo:font-weight="bold" officeooo:rsid="0026947a" style:font-weight-asian="bold" style:font-weight-complex="bold"/>
    </style:style>
    <style:style style:name="T8" style:family="text">
      <style:text-properties fo:font-weight="bold" officeooo:rsid="0026b660" style:font-weight-asian="bold" style:font-weight-complex="bold"/>
    </style:style>
    <style:style style:name="T9" style:family="text">
      <style:text-properties fo:font-weight="normal" officeooo:rsid="0026947a" style:font-weight-asian="normal" style:font-weight-complex="normal"/>
    </style:style>
    <style:style style:name="T10" style:family="text">
      <style:text-properties officeooo:rsid="0026947a"/>
    </style:style>
    <style:style style:name="T11" style:family="text">
      <style:text-properties officeooo:rsid="0026b660"/>
    </style:style>
    <style:style style:name="T12" style:family="text">
      <style:text-properties officeooo:rsid="00284e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tzung<text:span text:style-name="T1"> </text:span>vom<text:span text:style-name="T1"> </text:span><text:span text:style-name="T3">02.06</text:span><text:span text:style-name="T2">.2015</text:span></text:p>
      <text:p text:style-name="Standard"/>
      <text:p text:style-name="Standard">Anwesend:</text:p>
      <text:p text:style-name="Standard"><text:tab/>Torsten<text:span text:style-name="T1"> Klingels</text:span></text:p>
      <text:p text:style-name="Standard"><text:tab/><text:span text:style-name="T10">E</text:span>laine Zaunseder</text:p>
      <text:p text:style-name="Standard"><text:tab/>Sarah Waberzeck</text:p>
      <text:p text:style-name="Standard"><text:tab/>Patrik Jäkel</text:p>
      <text:p text:style-name="Standard"><text:tab/>Tobias Winkler</text:p>
      <text:p text:style-name="Standard"><text:tab/>Johanna Kutscheid </text:p>
      <text:p text:style-name="Standard"/>
      <text:p text:style-name="P5">Entschuldigt:</text:p>
      <text:p text:style-name="P5"><text:tab/>Annika Flick</text:p>
      <text:p text:style-name="P5"><text:tab/>Mustafa Chaukair</text:p>
      <text:p text:style-name="P5"><text:tab/>Christian Bär</text:p>
      <text:p text:style-name="P5"><text:tab/>Elina Gerliz</text:p>
      <text:p text:style-name="Standard"/>
      <text:p text:style-name="Standard">Protokoll:</text:p>
      <text:p text:style-name="Standard"><text:tab/>Tobias Winkler</text:p>
      <text:p text:style-name="Standard"/>
      <text:p text:style-name="Standard"><text:tab/><text:span text:style-name="T5">Top 1: </text:span><text:span text:style-name="T6">Afat</text:span></text:p>
      <text:p text:style-name="P3">nichts nennenswertes</text:p>
      <text:p text:style-name="P2"/>
      <text:p text:style-name="P2"><text:tab/><text:span text:style-name="T7">Top 2: Wahlaufsicht</text:span></text:p>
      <text:p text:style-name="P4">Torsten holt Tisch beim Pedellamt</text:p>
      <text:p text:style-name="P3">(vorläufiger) Schichtplan:</text:p>
      <text:p text:style-name="P4">s. Facebook</text:p>
      <text:p text:style-name="P2"/>
      <text:p text:style-name="P4">Wahlzettel, Wählerverzeichnis: Bürostunde Mittwoch</text:p>
      <text:p text:style-name="P4">Wahlplakat: <text:span text:style-name="T12">Johanna</text:span></text:p>
      <text:p text:style-name="P2"><text:tab/></text:p>
      <text:p text:style-name="P2"><text:span text:style-name="T10"><text:tab/></text:span><text:span text:style-name="T8">Top 3: Probestudium</text:span></text:p>
      <text:p text:style-name="P4">ab sofort brauchen die Schüler eine Bestätigung der Eltern/ Schule (Vorlage gibt es online), diese Bestätigung müssen wir an Frau Thieme-Trapp weiterleiten</text:p>
      <text:p text:style-name="P4"/>
      <text:p text:style-name="P4"><text:tab/><text:span text:style-name="T4">Top 4: Sportgedöns</text:span></text:p>
      <text:p text:style-name="P4">HSM: Patrik fragt in Facebook, wie viele Leute mitspielen, <text:span text:style-name="T12">1 </text:span>Mannschaft muss beim Sport-Asta angemeldet werden</text:p>
      <text:p text:style-name="P2"><text:span text:style-name="T9"/></text:p>
      <text:p text:style-name="P2"><text:span text:style-name="T9"/></text:p>
      <text:p text:style-name="Standard"><text:tab/><text:span text:style-name="T1">Sitzung E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16:08:03</meta:creation-date>
    <dc:date>2015-06-02T19:02:21.142748162</dc:date>
    <meta:editing-cycles>10</meta:editing-cycles>
    <meta:editing-duration>PT2H19M48S</meta:editing-duration>
    <meta:generator>LibreOffice/4.1.6.2$Linux_X86_64 LibreOffice_project/410m0$Build-2</meta:generator>
    <meta:document-statistic meta:table-count="0" meta:image-count="0" meta:object-count="0" meta:page-count="1" meta:paragraph-count="29" meta:word-count="97" meta:character-count="732" meta:non-whitespace-character-count="645"/>
    <meta:user-defined meta:name="Info 1"/>
    <meta:user-defined meta:name="Info 2"/>
    <meta:user-defined meta:name="Info 3"/>
    <meta:user-defined meta:name="Info 4"/>
  </office:meta>
</office:document-meta>
</file>