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officeooo:rsid="00478264" officeooo:paragraph-rsid="0062d377"/>
    </style:style>
    <style:style style:name="P5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rsid="00521cd4" officeooo:paragraph-rsid="00478264"/>
    </style:style>
    <style:style style:name="P8" style:family="paragraph" style:parent-style-name="Standard">
      <style:text-properties officeooo:rsid="0062d377" officeooo:paragraph-rsid="0062d377"/>
    </style:style>
    <style:style style:name="P9" style:family="paragraph" style:parent-style-name="Standard">
      <style:text-properties fo:font-weight="normal" officeooo:rsid="005dadb0" officeooo:paragraph-rsid="00657737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fo:font-weight="normal" officeooo:paragraph-rsid="00657737" style:font-weight-asian="normal" style:font-weight-complex="normal"/>
    </style:style>
    <style:style style:name="P11" style:family="paragraph" style:parent-style-name="Standard">
      <style:text-properties officeooo:rsid="00478264" officeooo:paragraph-rsid="00478264"/>
    </style:style>
    <style:style style:name="P12" style:family="paragraph" style:parent-style-name="Standard">
      <style:text-properties officeooo:rsid="00478264" officeooo:paragraph-rsid="00657737"/>
    </style:style>
    <style:style style:name="P13" style:family="paragraph" style:parent-style-name="Standard">
      <style:text-properties officeooo:paragraph-rsid="00657737"/>
    </style:style>
    <style:style style:name="P14" style:family="paragraph" style:parent-style-name="Standard">
      <style:paragraph-properties>
        <style:tab-stops/>
      </style:paragraph-properties>
      <style:text-properties officeooo:paragraph-rsid="00657737"/>
    </style:style>
    <style:style style:name="P15" style:family="paragraph" style:parent-style-name="Standard">
      <style:paragraph-properties>
        <style:tab-stops/>
      </style:paragraph-properties>
      <style:text-properties officeooo:paragraph-rsid="00657737"/>
    </style:style>
    <style:style style:name="P16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57737" style:font-name-asian="Times New Roman" style:font-name-complex="Times New Roman"/>
    </style:style>
    <style:style style:name="T4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62d377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57737" style:font-name-asian="Times New Roman" style:font-weight-asian="bold" style:font-name-complex="Times New Roman" style:font-weight-complex="bold"/>
    </style:style>
    <style:style style:name="T7" style:family="text">
      <style:text-properties officeooo:rsid="0029eb19"/>
    </style:style>
    <style:style style:name="T8" style:family="text">
      <style:text-properties officeooo:rsid="00519bed"/>
    </style:style>
    <style:style style:name="T9" style:family="text">
      <style:text-properties officeooo:rsid="00521cd4"/>
    </style:style>
    <style:style style:name="T10" style:family="text">
      <style:text-properties fo:font-weight="normal" officeooo:rsid="00657737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62d377"/>
    </style:style>
    <style:style style:name="T13" style:family="text">
      <style:text-properties officeooo:rsid="00657737"/>
    </style:style>
    <style:style style:name="T14" style:family="text">
      <style:text-properties officeooo:rsid="0066b1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tzung<text:span text:style-name="T1"> </text:span>vom<text:span text:style-name="T1"> </text:span><text:span text:style-name="T3">03</text:span><text:span text:style-name="T2">.0</text:span><text:span text:style-name="T3">2</text:span><text:span text:style-name="T2">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P2"><text:tab/>Elina Gerliz <text:span text:style-name="T14">(später)</text:span></text:p>
      <text:p text:style-name="P2"><text:tab/>Torsten Klingels</text:p>
      <text:p text:style-name="P3"><text:tab/><text:span text:style-name="T8">Elaine Zaunseder</text:span></text:p>
      <text:p text:style-name="P3"><text:span text:style-name="T8"><text:tab/></text:span><text:span text:style-name="T9">Sarah Waberzeck</text:span></text:p>
      <text:p text:style-name="P12"><text:span text:style-name="T9"><text:tab/></text:span><text:span text:style-name="T7">Mustafa Chaukair</text:span></text:p>
      <text:p text:style-name="P7"/>
      <text:p text:style-name="P8">Entschuldigt:</text:p>
      <text:p text:style-name="P4"><text:span text:style-name="T12"><text:tab/></text:span><text:span text:style-name="T13">Johanna Kutscheid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</text:span><text:span text:style-name="T5">A</text:span><text:span text:style-name="T6">fat</text:span></text:p>
      <text:p text:style-name="P13"><text:span text:style-name="T10">Rechenschaft ablegen kommt bald, Reihenfolge wird beibehalten</text:span></text:p>
      <text:p text:style-name="P13"><text:span text:style-name="T10">Adrian (Anglistik) ist neuer Ansprechpartner</text:span></text:p>
      <text:p text:style-name="P13"><text:span text:style-name="T10">es sollen Satzungen und Wahlordnungen im Finanzreferat abgegeben werden</text:span></text:p>
      <text:p text:style-name="P13"><text:span text:style-name="T10">Sockelbeitrag haben wir bekommen</text:span></text:p>
      <text:p text:style-name="P13"><text:span text:style-name="T10"/></text:p>
      <text:p text:style-name="P14"><text:span text:style-name="T10"><text:tab/></text:span><text:span text:style-name="T6">Top 2: Vorlesungsumfrage</text:span></text:p>
      <text:p text:style-name="P14"><text:span text:style-name="T10">läuft.</text:span></text:p>
      <text:p text:style-name="P14"><text:span text:style-name="T10">Auswertung bis September</text:span></text:p>
      <text:p text:style-name="P14"><text:span text:style-name="T10"/></text:p>
      <text:p text:style-name="P14"><text:span text:style-name="T10"><text:tab/></text:span><text:span text:style-name="T6">Top 3: Ersti-Ahoi-Party</text:span></text:p>
      <text:p text:style-name="P14"><text:span text:style-name="T10">Studihaus am 23.03.15 und 05.11.15 gebucht</text:span></text:p>
      <text:p text:style-name="P14"><text:span text:style-name="T10"/></text:p>
      <text:p text:style-name="P14"><text:span text:style-name="T10"><text:tab/></text:span><text:span text:style-name="T6">Top 4: FSR-Urlaub</text:span></text:p>
      <text:p text:style-name="P10"><text:span text:style-name="T3">über Pfingsten</text:span></text:p>
      <text:p text:style-name="P14"><text:span text:style-name="T10">Idee: Organisation über die Fachschaft, aber kein FSR-Zuschuss</text:span></text:p>
      <text:p text:style-name="P9"><text:span text:style-name="T13">(dafür: 5, dagegen: 1, Enthaltungen: 2)</text:span></text:p>
      <text:p text:style-name="P5"/>
      <text:p text:style-name="P5"><text:tab/>Top 5: Abteilungsversammlung</text:p>
      <text:p text:style-name="P5"><text:span text:style-name="T11">wahrscheinlich Torsten und Annika (vllt Tobias) gehen hin</text:span></text:p>
      <text:p text:style-name="P5"><text:span text:style-name="T11"/></text:p>
      <text:p text:style-name="P5"><text:span text:style-name="T11"><text:tab/></text:span>Top 6: Abelschnabel</text:p>
      <text:p text:style-name="P5"><text:span text:style-name="T11">Werbegeld haben wir bekommen</text:span></text:p>
      <text:p text:style-name="P5"><text:span text:style-name="T11"/></text:p>
      <text:p text:style-name="P5"><text:span text:style-name="T11"><text:tab/></text:span>Top 7: MLP</text:p>
      <text:p text:style-name="P5"><text:span text:style-name="T11">Ausgangspunkt: Steuerseminar </text:span></text:p>
      <text:p text:style-name="P5"><text:span text:style-name="T11">Ideen der Kooperation: Organisation und Durchführung von Seminaren/ Workshops, Fahrten zu Messen, etc. </text:span></text:p>
      <text:p text:style-name="P5"><text:span text:style-name="T11">Zusammenfassung von MLP wird uns zugeschickt</text:span></text:p>
      <text:p text:style-name="P5"><text:span text:style-name="T11">weiteres Vorgehen über Mail</text:span></text:p>
      <text:p text:style-name="P5"><text:span text:style-name="T11"/></text:p>
      <text:p text:style-name="P5"><text:span text:style-name="T11"/></text:p>
      <text:p text:style-name="P5"><text:soft-page-break/></text:p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2-03T17:36:04</dc:date>
    <meta:editing-cycles>65</meta:editing-cycles>
    <meta:editing-duration>PT13H2M51S</meta:editing-duration>
    <meta:generator>LibreOffice/3.6$Linux_X86_64 LibreOffice_project/360m1$Build-304</meta:generator>
    <meta:document-statistic meta:table-count="0" meta:image-count="0" meta:object-count="0" meta:page-count="2" meta:paragraph-count="40" meta:word-count="140" meta:character-count="1066" meta:non-whitespace-character-count="944"/>
    <meta:user-defined meta:name="Info 1"/>
    <meta:user-defined meta:name="Info 2"/>
    <meta:user-defined meta:name="Info 3"/>
    <meta:user-defined meta:name="Info 4"/>
  </office:meta>
</office:document-meta>
</file>