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-asian="Times New Roman" style:font-name-complex="Times New Roman"/>
    </style:style>
    <style:style style:name="T3" style:parent-style-name="Absatz-Standardschriftart" style:family="text">
      <style:text-properties style:font-name-asian="Times New Roman" style:font-name-complex="Times New Roman"/>
    </style:style>
    <style:style style:name="T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asian="Times New Roman" style:font-name-complex="Times New Roman"/>
    </style:style>
    <style:style style:name="P6" style:parent-style-name="Standard" style:family="paragraph">
      <style:text-properties style:font-name-asian="Times New Roman" style:font-name-complex="Times New Roman"/>
    </style:style>
    <style:style style:name="T7" style:parent-style-name="Absatz-Standardschriftart" style:family="text">
      <style:text-properties style:font-name-asian="Times New Roman" style:font-name-complex="Times New Roman"/>
    </style:style>
    <style:style style:name="T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/>
    </style:style>
    <style:style style:name="P10" style:parent-style-name="Standard" style:family="paragraph">
      <style:text-properties style:font-name-asian="Times New Roman" style:font-name-complex="Times New Roman"/>
    </style:style>
    <style:style style:name="P11" style:parent-style-name="Standard" style:family="paragraph">
      <style:text-properties style:font-name-asian="Times New Roman" style:font-name-complex="Times New Roman"/>
    </style:style>
    <style:style style:name="T12" style:parent-style-name="Absatz-Standardschriftart" style:family="text">
      <style:text-properties style:font-name-asian="Times New Roman" style:font-name-complex="Times New Roman"/>
    </style:style>
    <style:style style:name="T13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-asian="Times New Roman" style:font-name-complex="Times New Roman"/>
    </style:style>
    <style:style style:name="P15" style:parent-style-name="Standard" style:family="paragraph">
      <style:text-properties style:font-name-asian="Times New Roman" style:font-name-complex="Times New Roman"/>
    </style:style>
    <style:style style:name="T16" style:parent-style-name="Absatz-Standardschriftart" style:family="text">
      <style:text-properties style:font-name-asian="Times New Roman" style:font-name-complex="Times New Roman"/>
    </style:style>
    <style:style style:name="T17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-asian="Times New Roman" style:font-name-complex="Times New Roman"/>
    </style:style>
    <style:style style:name="P20" style:parent-style-name="Standard" style:family="paragraph">
      <style:text-properties style:font-name-asian="Times New Roman" style:font-name-complex="Times New Roman"/>
    </style:style>
    <style:style style:name="T21" style:parent-style-name="Absatz-Standardschriftart" style:family="text">
      <style:text-properties style:font-name-asian="Times New Roman" style:font-name-complex="Times New Roman"/>
    </style:style>
    <style:style style:name="T22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-asian="Times New Roman" style:font-name-complex="Times New Roman"/>
    </style:style>
    <style:style style:name="P26" style:parent-style-name="Standard" style:family="paragraph">
      <style:text-properties style:font-name-asian="Times New Roman" style:font-name-complex="Times New Roman"/>
    </style:style>
    <style:style style:name="T27" style:parent-style-name="Absatz-Standardschriftart" style:family="text">
      <style:text-properties style:font-name-asian="Times New Roman" style:font-name-complex="Times New Roman"/>
    </style:style>
    <style:style style:name="T2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-asian="Times New Roman" style:font-name-complex="Times New Roman"/>
    </style:style>
    <style:style style:name="P31" style:parent-style-name="Standard" style:family="paragraph">
      <style:text-properties style:font-name-asian="Times New Roman" style:font-name-complex="Times New Roman"/>
    </style:style>
    <style:style style:name="T32" style:parent-style-name="Absatz-Standardschriftart" style:family="text">
      <style:text-properties style:font-name-asian="Times New Roman" style:font-name-complex="Times New Roman"/>
    </style:style>
    <style:style style:name="T33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T37" style:parent-style-name="Absatz-Standardschriftart" style:family="text">
      <style:text-properties style:font-name-asian="Times New Roman" style:font-name-complex="Times New Roman"/>
    </style:style>
    <style:style style:name="T3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T44" style:parent-style-name="Absatz-Standardschriftart" style:family="text">
      <style:text-properties style:font-name-asian="Times New Roman" style:font-name-complex="Times New Roman"/>
    </style:style>
    <style:style style:name="T45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text-properties style:font-name-asian="Times New Roman" style:font-name-complex="Times New Roman"/>
    </style:style>
    <style:style style:name="P48" style:parent-style-name="Standard" style:family="paragraph">
      <style:text-properties style:font-name-asian="Times New Roman" style:font-name-complex="Times New Roman"/>
    </style:style>
    <style:style style:name="T49" style:parent-style-name="Absatz-Standardschriftart" style:family="text">
      <style:text-properties style:font-name-asian="Times New Roman" style:font-name-complex="Times New Roman"/>
    </style:style>
    <style:style style:name="T50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-asian="Times New Roman" style:font-name-complex="Times New Roman"/>
    </style:style>
    <style:style style:name="P53" style:parent-style-name="Standard" style:family="paragraph">
      <style:text-properties style:font-name-asian="Times New Roman" style:font-name-complex="Times New Roman"/>
    </style:style>
    <style:style style:name="P54" style:parent-style-name="Standard" style:family="paragraph">
      <style:text-properties style:font-name-asian="Times New Roman" style:font-name-complex="Times New Roman"/>
    </style:style>
    <style:style style:name="P55" style:parent-style-name="Standard" style:family="paragraph">
      <style:text-properties style:font-name-asian="Times New Roman" style:font-name-complex="Times New Roman"/>
    </style:style>
    <style:style style:name="T56" style:parent-style-name="Absatz-Standardschriftart" style:family="text">
      <style:text-properties style:font-name-asian="Times New Roman" style:font-name-complex="Times New Roman"/>
    </style:style>
    <style:style style:name="T57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Absatz-Standardschriftart" style:family="text"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text-properties style:font-name-asian="Times New Roman" style:font-name-complex="Times New Roman"/>
    </style:style>
    <style:style style:name="T63" style:parent-style-name="Absatz-Standardschriftar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Sitzung<text:span text:style-name="T2"><text:s/></text:span>vom<text:span text:style-name="T3"><text:s/>04.11.2014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Standard"><text:tab/>Johanna Kutscheid</text:p>
      <text:p text:style-name="Standard"><text:tab/>Elaine Zaunseder</text:p>
      <text:p text:style-name="Standard"><text:tab/>Elina Gerliz</text:p>
      <text:p text:style-name="Standard"><text:tab/>Torsten Klingels</text:p>
      <text:p text:style-name="Standard"><text:tab/>Mustafa Chaukair</text:p>
      <text:p text:style-name="Standard"/>
      <text:p text:style-name="Standard">Entschldigt:</text:p>
      <text:p text:style-name="Standard"><text:tab/>Sarah Waberzeck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Abelschnäbel</text:span></text:p>
      <text:p text:style-name="P5">Musti, Annika, Elina, Torsten, Patrik <text:s/>verteilen morgen Abelschnäbel an Mitarbeiter/ Profs</text:p>
      <text:p text:style-name="P6"/>
      <text:p text:style-name="Standard"><text:span text:style-name="T7"><text:tab/></text:span><text:span text:style-name="T8">Top 2: Kneipentour</text:span></text:p>
      <text:p text:style-name="P9">Waldi (3 Flaschen) und Shotbecher wird mitgenommen,</text:p>
      <text:p text:style-name="P10">Cheers bisher keine Rückmeldung</text:p>
      <text:p text:style-name="P11"/>
      <text:p text:style-name="Standard"><text:span text:style-name="T12"><text:tab/></text:span><text:span text:style-name="T13">Top 3: Ersti-Ahoi-Party</text:span></text:p>
      <text:p text:style-name="P14">Elina druckt Plakate morgen ( 10x<text:s/>A3)</text:p>
      <text:p text:style-name="P15"/>
      <text:p text:style-name="Standard"><text:span text:style-name="T16"><text:tab/></text:span><text:span text:style-name="T17">Top 4</text:span><text:span text:style-name="T18">: Fachbereichsrat</text:span></text:p>
      <text:p text:style-name="P19">Johanna und Jonathan Jung nachgerückt, bald müssen neue Mitglieder aufgestellt werden ( 4 Studentenplätze)</text:p>
      <text:p text:style-name="P20"/>
      <text:p text:style-name="Standard"><text:span text:style-name="T21"><text:tab/></text:span><text:span text:style-name="T22">Top<text:s/></text:span><text:span text:style-name="T23">5</text:span><text:span text:style-name="T24">: Bibliothekseingang</text:span></text:p>
      <text:p text:style-name="P25">Johanna fragt Herrn Wengenroth (in naher Zukunft) bezüglich der Öffnung des Bib-Eingangs im E-Gebäude</text:p>
      <text:p text:style-name="P26"/>
      <text:p text:style-name="Standard"><text:span text:style-name="T27"><text:tab/></text:span><text:span text:style-name="T28">Top 6</text:span><text:span text:style-name="T29">: Odert</text:span></text:p>
      <text:p text:style-name="P30">letztes Jahr minus von 350€, deshalb dieses Jahr Beitrag von 30€, es muss noch in Odert angerufen werden (macht Johanna bzw. Elina) wegen Schlüsselübergabe, Odertgeld<text:s/>in große Kasse, Vorbesprechung: Mi, 12.11.14 11:45 in HS9, wir brauchen wohl noch ein Auto wegen der Rückfahrt, Johanna bestellt am Dienstag Getränke bzw. Brötchen; nächste Woche wird besprochen, was es zu Essen gibt</text:p>
      <text:p text:style-name="P31"/>
      <text:p text:style-name="Standard"><text:span text:style-name="T32"><text:tab/></text:span><text:span text:style-name="T33">Top 7</text:span><text:span text:style-name="T34">: Ersti/Zweiti-Werbung</text:span></text:p>
      <text:p text:style-name="P35">morgen in<text:s/>„Einführung in die Mathematik“ und „Lineare Algebra“, um auch die Zweitsemester noch zu erreichen:</text:p>
      <text:p text:style-name="P36">Abelschnäbel verteilen, Werbung für Kneipentour und Odert</text:p>
      <text:p text:style-name="Standard"><text:span text:style-name="T37"><text:tab/></text:span><text:span text:style-name="T38">Top 8</text:span><text:span text:style-name="T39">: Aktuar-Info-Tag Stuttgart</text:span></text:p>
      <text:p text:style-name="P40">am 02.12.14.</text:p>
      <text:p text:style-name="P41">FSR versucht (bei genügend Interesse) über Afat<text:s/>Fahrtkostenzuschuss zu bekommen.</text:p>
      <text:soft-page-break/>
      <text:p text:style-name="P42">Es wird eine Rundmail bzgl. Interesse geschrieben (mit Link).</text:p>
      <text:p text:style-name="P43"/>
      <text:p text:style-name="Standard"><text:span text:style-name="T44"><text:tab/></text:span><text:span text:style-name="T45">Top 9</text:span><text:span text:style-name="T46">: <text:s/>Milch oder Kaffesahne?</text:span></text:p>
      <text:p text:style-name="P47">Im Semester: Milch; in den Semesterferien: Kaffeesahne</text:p>
      <text:p text:style-name="P48"/>
      <text:p text:style-name="Standard"><text:span text:style-name="T49"><text:tab/></text:span><text:span text:style-name="T50">Top 10</text:span><text:span text:style-name="T51">: Lehrpreis 2016</text:span></text:p>
      <text:p text:style-name="P52">Frist: 14.11.14.</text:p>
      <text:p text:style-name="P53">morgen Rücksprache mit Marvin<text:s/>Müller</text:p>
      <text:p text:style-name="P54">Christian kümmert sich darum</text:p>
      <text:p text:style-name="P55"/>
      <text:p text:style-name="Standard"><text:span text:style-name="T56"><text:tab/></text:span><text:span text:style-name="T57">Top 11</text:span><text:span text:style-name="T58">: Sonstiges</text:span></text:p>
      <text:p text:style-name="P59">Schlüssel: tagsüber einschließen, dauerhafte Lösung wird noch besprochen</text:p>
      <text:p text:style-name="P60">Sitzung: neuer Termin (falls Sarah Zeit hat) Mi 10:00</text:p>
      <text:p text:style-name="P61"/>
      <text:p text:style-name="P62"/>
      <text:p text:style-name="Standard"><text:span text:style-name="T63">Sitzung E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Times New Roman" style:font-name-complex="FreeSan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bias</meta:initial-creator>
    <dc:creator>Windows User</dc:creator>
    <meta:creation-date>2014-11-05T21:41:00Z</meta:creation-date>
    <dc:date>2014-11-05T21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4" meta:character-count="1926" meta:row-count="13" meta:non-whitespace-character-count="1665"/>
  </office:meta>
</office:document-meta>
</file>