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-asian="Times New Roman" style:font-name-complex="Times New Roman"/>
    </style:style>
    <style:style style:name="T3" style:parent-style-name="Absatz-Standardschriftart" style:family="text">
      <style:text-properties style:font-name-asian="Times New Roman" style:font-name-complex="Times New Roman"/>
    </style:style>
    <style:style style:name="T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Absatz-Standardschriftart" style:family="text">
      <style:text-properties style:font-name-asian="Times New Roman" style:font-name-complex="Times New Roman"/>
    </style:style>
    <style:style style:name="T6" style:parent-style-name="Absatz-Standardschriftart" style:family="text">
      <style:text-properties style:font-name-asian="Times New Roman" style:font-name-complex="Times New Roman"/>
    </style:style>
    <style:style style:name="T7" style:parent-style-name="Absatz-Standardschriftart" style:family="text">
      <style:text-properties style:font-name-asian="Times New Roman" style:font-name-complex="Times New Roman"/>
    </style:style>
    <style:style style:name="T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Absatz-Standardschriftart" style:family="text">
      <style:text-properties style:font-name-asian="Times New Roman" style:font-name-complex="Times New Roman"/>
    </style:style>
    <style:style style:name="T10" style:parent-style-name="Absatz-Standardschriftart" style:family="text">
      <style:text-properties style:font-name-asian="Times New Roman" style:font-name-complex="Times New Roman"/>
    </style:style>
    <style:style style:name="T11" style:parent-style-name="Absatz-Standardschriftart" style:family="text">
      <style:text-properties style:font-name-asian="Times New Roman" style:font-name-complex="Times New Roman"/>
    </style:style>
    <style:style style:name="T12" style:parent-style-name="Absatz-Standardschriftart" style:family="text">
      <style:text-properties style:font-name-asian="Times New Roman" style:font-name-complex="Times New Roman"/>
    </style:style>
    <style:style style:name="T13" style:parent-style-name="Absatz-Standardschriftart" style:family="text">
      <style:text-properties style:font-name-asian="Times New Roman" style:font-name-complex="Times New Roman"/>
    </style:style>
    <style:style style:name="T14" style:parent-style-name="Absatz-Standardschriftart" style:family="text">
      <style:text-properties style:font-name-asian="Times New Roman" style:font-name-complex="Times New Roman"/>
    </style:style>
    <style:style style:name="T15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Absatz-Standardschriftart" style:family="text">
      <style:text-properties style:font-name-asian="Times New Roman" style:font-name-complex="Times New Roman"/>
    </style:style>
    <style:style style:name="T17" style:parent-style-name="Absatz-Standardschriftart" style:family="text">
      <style:text-properties style:font-name-asian="Times New Roman" style:font-name-complex="Times New Roman"/>
    </style:style>
    <style:style style:name="T1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Absatz-Standardschriftart" style:family="text">
      <style:text-properties style:font-name-asian="Times New Roman" style:font-name-complex="Times New Roman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Absatz-Standardschriftart" style:family="text">
      <style:text-properties style:font-name-asian="Times New Roman" style:font-name-complex="Times New Roman"/>
    </style:style>
    <style:style style:name="T22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Absatz-Standardschriftart" style:family="text">
      <style:text-properties style:font-name-asian="Times New Roman" style:font-name-complex="Times New Roman"/>
    </style:style>
    <style:style style:name="T24" style:parent-style-name="Absatz-Standardschriftart" style:family="text">
      <style:text-properties style:font-name-asian="Times New Roman" style:font-name-complex="Times New Roman"/>
    </style:style>
    <style:style style:name="T25" style:parent-style-name="Absatz-Standardschriftart" style:family="text">
      <style:text-properties style:font-name-asian="Times New Roman" style:font-name-complex="Times New Roman"/>
    </style:style>
    <style:style style:name="T26" style:parent-style-name="Absatz-Standardschriftart" style:family="text">
      <style:text-properties style:font-name-asian="Times New Roman" style:font-name-complex="Times New Roma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Absatz-Standardschriftart" style:family="text">
      <style:text-properties style:font-name-asian="Times New Roman" style:font-name-complex="Times New Roman"/>
    </style:style>
    <style:style style:name="T29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Absatz-Standardschriftart" style:family="text">
      <style:text-properties style:font-name-asian="Times New Roman" style:font-name-complex="Times New Roma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Absatz-Standardschriftart" style:family="text">
      <style:text-properties style:font-name-asian="Times New Roman" style:font-name-complex="Times New Roman"/>
    </style:style>
    <style:style style:name="T33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Absatz-Standardschriftart" style:family="text">
      <style:text-properties style:font-name-asian="Times New Roman" style:font-name-complex="Times New Roma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Absatz-Standardschriftart" style:family="text">
      <style:text-properties style:font-name-asian="Times New Roman" style:font-name-complex="Times New Roman"/>
    </style:style>
    <style:style style:name="T37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Absatz-Standardschriftart" style:family="text">
      <style:text-properties style:font-name-asian="Times New Roman" style:font-name-complex="Times New Roman"/>
    </style:style>
    <style:style style:name="T39" style:parent-style-name="Absatz-Standardschriftart" style:family="text">
      <style:text-properties style:font-name-asian="Times New Roman" style:font-name-complex="Times New Roman"/>
    </style:style>
    <style:style style:name="T40" style:parent-style-name="Absatz-Standardschriftart" style:family="text">
      <style:text-properties style:font-name-asian="Times New Roman" style:font-name-complex="Times New Roman"/>
    </style:style>
    <style:style style:name="T41" style:parent-style-name="Absatz-Standardschriftart" style:family="text">
      <style:text-properties style:font-name-asian="Times New Roman" style:font-name-complex="Times New Roman"/>
    </style:style>
    <style:style style:name="T42" style:parent-style-name="Absatz-Standardschriftart" style:family="text">
      <style:text-properties style:font-name-asian="Times New Roman" style:font-name-complex="Times New Roman"/>
    </style:style>
    <style:style style:name="T43" style:parent-style-name="Absatz-Standardschriftart" style:family="text">
      <style:text-properties style:font-name-asian="Times New Roman" style:font-name-complex="Times New Roman"/>
    </style:style>
    <style:style style:name="T44" style:parent-style-name="Absatz-Standardschriftart" style:family="text">
      <style:text-properties style:font-name-asian="Times New Roman" style:font-name-complex="Times New Roma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Absatz-Standardschriftart" style:family="text">
      <style:text-properties style:font-name-asian="Times New Roman" style:font-name-complex="Times New Roman"/>
    </style:style>
    <style:style style:name="T47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Absatz-Standardschriftart" style:family="text">
      <style:text-properties style:font-name-asian="Times New Roman" style:font-name-complex="Times New Roma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T52" style:parent-style-name="Absatz-Standardschriftar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Sitzung<text:span text:style-name="T2"><text:s/></text:span>vom<text:span text:style-name="T3"><text:s/>06.01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Standard"><text:tab/>Elaine Zaunseder</text:p>
      <text:p text:style-name="Standard"><text:tab/>Elina Gerliz</text:p>
      <text:p text:style-name="Standard"><text:tab/>Torsten Klingels</text:p>
      <text:p text:style-name="Standard"><text:tab/>Sarah Waberzeck</text:p>
      <text:p text:style-name="Standard"><text:tab/>Mustafa Chaukair</text:p>
      <text:p text:style-name="Standard"/>
      <text:p text:style-name="Standard">Entschuldigt:</text:p>
      <text:p text:style-name="Standard"><text:tab/>Johanna Kutscheid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Afat</text:span></text:p>
      <text:p text:style-name="Standard"><text:span text:style-name="T5">nichts<text:s/></text:span><text:span text:style-name="T6">passiert</text:span></text:p>
      <text:p text:style-name="Standard"/>
      <text:p text:style-name="Standard"><text:span text:style-name="T7"><text:tab/></text:span><text:span text:style-name="T8">Top 2: Weinprobe</text:span></text:p>
      <text:p text:style-name="Standard"><text:span text:style-name="T9">Mail ist geschrieben, wir warten noch auf Antwort</text:span></text:p>
      <text:p text:style-name="Standard"><text:span text:style-name="T10">gleiche Konditionen wie letztes Jahr</text:span></text:p>
      <text:p text:style-name="Standard"><text:span text:style-name="T11">bis Montag Teilnehmeranzahl melden, Geld dort bar bezahlen</text:span></text:p>
      <text:p text:style-name="Standard"><text:span text:style-name="T12">15 Euro für Mathematiker, 20</text:span><text:span text:style-name="T13"><text:s/>Euro für alle anderen</text:span></text:p>
      <text:p text:style-name="Standard"/>
      <text:p text:style-name="Standard"><text:span text:style-name="T14"><text:tab/></text:span><text:span text:style-name="T15">Top 3: MLP</text:span></text:p>
      <text:p text:style-name="Standard"><text:span text:style-name="T16">Johanna wartet auf</text:span><text:span text:style-name="T17"><text:s/>weiteres Infomaterial</text:span></text:p>
      <text:p text:style-name="Standard"/>
      <text:p text:style-name="Standard"><text:span text:style-name="T18"><text:tab/>Top 4: Vorlesungsumfrage</text:span></text:p>
      <text:p text:style-name="Standard"><text:span text:style-name="T19">Verbesserungsvorschlag: mehr Freitextfragen, nur noch eine Gesamtnote statt Kategorien</text:span></text:p>
      <text:p text:style-name="P20"/>
      <text:p text:style-name="Standard"><text:span text:style-name="T21"><text:tab/></text:span><text:span text:style-name="T22">Top 5: Matheparty 23.01.15</text:span></text:p>
      <text:p text:style-name="Standard"><text:span text:style-name="T23">Wagen für Kleiderständer organisiert Sarah</text:span></text:p>
      <text:p text:style-name="Standard"><text:span text:style-name="T24">Ausschankgenehmigung ist beantragt</text:span></text:p>
      <text:p text:style-name="Standard"><text:span text:style-name="T25">DJ ist organ</text:span><text:span text:style-name="T26">isiert</text:span></text:p>
      <text:p text:style-name="P27"/>
      <text:p text:style-name="Standard"><text:span text:style-name="T28"><text:tab/></text:span><text:span text:style-name="T29">Top 6: Pfand/Altglas</text:span></text:p>
      <text:p text:style-name="Standard"><text:span text:style-name="T30">Bürostunde Mittwoch</text:span></text:p>
      <text:p text:style-name="P31"/>
      <text:p text:style-name="Standard"><text:span text:style-name="T32"><text:tab/></text:span><text:span text:style-name="T33">Top 7: Probestudium</text:span></text:p>
      <text:p text:style-name="Standard"><text:span text:style-name="T34">läuft planmäßig</text:span></text:p>
      <text:p text:style-name="P35"/>
      <text:p text:style-name="Standard"><text:span text:style-name="T36"><text:tab/></text:span><text:span text:style-name="T37">Top 8: Spaßturnier 22.01.15</text:span></text:p>
      <text:p text:style-name="Standard"><text:span text:style-name="T38">Beitrag: 30 Euro</text:span></text:p>
      <text:p text:style-name="Standard"><text:span text:style-name="T39">Patrik kümmert sich um die Pokalgravur</text:span></text:p>
      <text:p text:style-name="Standard"><text:span text:style-name="T40">Facebookgruppe für Fahrgemeinschaften</text:span></text:p>
      <text:p text:style-name="Standard"><text:span text:style-name="T41">Motto wird geändert (6 dafür, 2<text:s/></text:span><text:span text:style-name="T42">Enthaltungen, 1 dagegen)</text:span></text:p>
      <text:p text:style-name="Standard"><text:span text:style-name="T43">zu 90er-Party (5 dafür, 3 Enthaltungen, 1 dagegen)</text:span></text:p>
      <text:soft-page-break/>
      <text:p text:style-name="Standard"><text:span text:style-name="T44">für Flyerdesign wird Moritz angefragt</text:span></text:p>
      <text:p text:style-name="P45"/>
      <text:p text:style-name="Standard"><text:span text:style-name="T46"><text:tab/></text:span><text:span text:style-name="T47">Top 9: Sonstiges</text:span></text:p>
      <text:p text:style-name="Standard"><text:span text:style-name="T48">neuer Sitzungstermin: Dienstag 17:00</text:span></text:p>
      <text:p text:style-name="P49"/>
      <text:p text:style-name="P50"/>
      <text:p text:style-name="P51"/>
      <text:p text:style-name="Standard"><text:span text:style-name="T52">Sitzung E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Times New Roman" style:font-name-complex="FreeSan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ias</meta:initial-creator>
    <dc:creator>Windows User</dc:creator>
    <meta:creation-date>2015-01-07T17:05:00Z</meta:creation-date>
    <dc:date>2015-01-07T17:0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5" meta:character-count="1203" meta:row-count="8" meta:non-whitespace-character-count="1040"/>
  </office:meta>
</office:document-meta>
</file>