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text-properties officeooo:paragraph-rsid="001a3cc2" style:font-name-asian="Times New Roman" style:font-name-complex="Times New Roman"/>
    </style:style>
    <style:style style:name="P3" style:family="paragraph" style:parent-style-name="Standard">
      <style:text-properties officeooo:paragraph-rsid="001ace0d" style:font-name-asian="Times New Roman" style:font-name-complex="Times New Roman"/>
    </style:style>
    <style:style style:name="P4" style:family="paragraph" style:parent-style-name="Standard">
      <style:text-properties officeooo:paragraph-rsid="001a3cc2"/>
    </style:style>
    <style:style style:name="P5" style:family="paragraph" style:parent-style-name="Standard">
      <style:text-properties fo:font-weight="normal" officeooo:paragraph-rsid="001ace0d" style:font-name-asian="Times New Roman" style:font-weight-asian="normal" style:font-name-complex="Times New Roman" style:font-weight-complex="normal"/>
    </style:style>
    <style:style style:name="P6" style:family="paragraph" style:parent-style-name="Standard">
      <style:text-properties fo:font-weight="bold" officeooo:paragraph-rsid="001bc874" style:font-name-asian="Times New Roman" style:font-weight-asian="bold" style:font-name-complex="Times New Roman" style:font-weight-complex="bold"/>
    </style:style>
    <style:style style:name="P7" style:family="paragraph" style:parent-style-name="Standard">
      <style:text-properties fo:font-weight="bold" officeooo:paragraph-rsid="001d55f3" style:font-name-asian="Times New Roman" style:font-weight-asian="bold" style:font-name-complex="Times New Roman" style:font-weight-complex="bold"/>
    </style:style>
    <style:style style:name="P8" style:family="paragraph" style:parent-style-name="Standard">
      <style:text-properties fo:font-weight="bold" officeooo:paragraph-rsid="001d65c3" style:font-name-asian="Times New Roman" style:font-weight-asian="bold" style:font-name-complex="Times New Roman" style:font-weight-complex="bold"/>
    </style:style>
    <style:style style:name="P9" style:family="paragraph" style:parent-style-name="Standard">
      <style:text-properties fo:font-weight="bold" officeooo:paragraph-rsid="001dfd3a" style:font-name-asian="Times New Roman" style:font-weight-asian="bold" style:font-name-complex="Times New Roman" style:font-weight-complex="bold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a3cc2" style:font-name-asian="Times New Roman" style:font-name-complex="Times New Roman"/>
    </style:style>
    <style:style style:name="T3" style:family="text">
      <style:text-properties officeooo:rsid="001d55f3" style:font-name-asian="Times New Roman" style:font-name-complex="Times New Roman"/>
    </style:style>
    <style:style style:name="T4" style:family="text">
      <style:text-properties officeooo:rsid="001a3cc2"/>
    </style:style>
    <style:style style:name="T5" style:family="text">
      <style:text-properties officeooo:rsid="001ace0d"/>
    </style:style>
    <style:style style:name="T6" style:family="text">
      <style:text-properties fo:font-weight="bold" officeooo:rsid="001ace0d" style:font-weight-asian="bold" style:font-weight-complex="bold"/>
    </style:style>
    <style:style style:name="T7" style:family="text">
      <style:text-properties officeooo:rsid="001bc874"/>
    </style:style>
    <style:style style:name="T8" style:family="text">
      <style:text-properties fo:font-weight="normal" officeooo:rsid="001bc874" style:font-weight-asian="normal" style:font-weight-complex="normal"/>
    </style:style>
    <style:style style:name="T9" style:family="text">
      <style:text-properties fo:font-weight="normal" officeooo:rsid="001d55f3" style:font-weight-asian="normal" style:font-weight-complex="normal"/>
    </style:style>
    <style:style style:name="T10" style:family="text">
      <style:text-properties fo:font-weight="normal" officeooo:rsid="001d65c3" style:font-weight-asian="normal" style:font-weight-complex="normal"/>
    </style:style>
    <style:style style:name="T11" style:family="text">
      <style:text-properties fo:font-weight="normal" officeooo:rsid="001dfd3a" style:font-weight-asian="normal" style:font-weight-complex="normal"/>
    </style:style>
    <style:style style:name="T12" style:family="text">
      <style:text-properties fo:font-weight="normal" officeooo:rsid="001f722c" style:font-weight-asian="normal" style:font-weight-complex="normal"/>
    </style:style>
    <style:style style:name="T13" style:family="text">
      <style:text-properties officeooo:rsid="001d55f3"/>
    </style:style>
    <style:style style:name="T14" style:family="text">
      <style:text-properties officeooo:rsid="001d65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itzung<text:span text:style-name="T1"> </text:span>vom<text:span text:style-name="T1"> </text:span><text:span text:style-name="T2">07</text:span><text:span text:style-name="T1">.</text:span><text:span text:style-name="T3">10</text:span><text:span text:style-name="T1">.14</text:span></text:p>
      <text:p text:style-name="Standard"/>
      <text:p text:style-name="Standard">Anwesend:</text:p>
      <text:p text:style-name="Standard"><text:tab/>Mustafa Chaukair</text:p>
      <text:p text:style-name="Standard"><text:tab/>Torsten<text:span text:style-name="T1"> Klingels</text:span></text:p>
      <text:p text:style-name="Standard"><text:tab/>Christian Bär</text:p>
      <text:p text:style-name="Standard"><text:tab/>Elina Gerliz</text:p>
      <text:p text:style-name="Standard"><text:tab/>Elaine Zaunseder</text:p>
      <text:p text:style-name="Standard"><text:tab/>Sarah Waberzeck</text:p>
      <text:p text:style-name="Standard"><text:tab/>Patrik Jäkel</text:p>
      <text:p text:style-name="Standard"><text:tab/>Tobias Winkler</text:p>
      <text:p text:style-name="Standard"><text:tab/>Johanna Kutscheid </text:p>
      <text:p text:style-name="Standard"><text:tab/>Elina Gerliz</text:p>
      <text:p text:style-name="Standard"/>
      <text:p text:style-name="P4"><text:span text:style-name="T4">Es fehlt:</text:span></text:p>
      <text:p text:style-name="P4"><text:span text:style-name="T4"><text:tab/>Annika Flick</text:span></text:p>
      <text:p text:style-name="Standard"/>
      <text:p text:style-name="Standard">Protokoll:</text:p>
      <text:p text:style-name="Standard"><text:tab/>Tobias Winkler</text:p>
      <text:p text:style-name="Standard"><text:tab/></text:p>
      <text:p text:style-name="P1"/>
      <text:p text:style-name="P3"><text:span text:style-name="T6">Top 1 Tag der Mathematik</text:span></text:p>
      <text:p text:style-name="P5"><text:span text:style-name="T5">jetzt nur noch bis 15.10.</text:span></text:p>
      <text:p text:style-name="P5"><text:span text:style-name="T5">Thema: „Wie ist es zu studieren?“</text:span></text:p>
      <text:p text:style-name="P5"><text:span text:style-name="T5">Werbung für „Studieren für einen Tag“</text:span></text:p>
      <text:p text:style-name="P6"><text:span text:style-name="T8">Schichtplan: s. Facebook-Gruppe</text:span></text:p>
      <text:p text:style-name="P6"><text:span text:style-name="T8">Treffen 12:45</text:span></text:p>
      <text:p text:style-name="P7"><text:span text:style-name="T9">Getränke und Becher da stehen haben</text:span></text:p>
      <text:p text:style-name="P6"><text:span text:style-name="T8">Inhalt: </text:span><text:span text:style-name="T9">persönliche Vorstellung, </text:span><text:span text:style-name="T8">mathematisches Rätsel, </text:span><text:span text:style-name="T9">Studienumstände (familiär), Fragen, persönliche Gespräche ...</text:span></text:p>
      <text:p text:style-name="P5"><text:span text:style-name="T5"/></text:p>
      <text:p text:style-name="P6"><text:span text:style-name="T7">Top 2 MdM</text:span></text:p>
      <text:p text:style-name="P6"><text:span text:style-name="T8">Schichtplan: s. Facebook-Gruppe</text:span></text:p>
      <text:p text:style-name="P7"><text:span text:style-name="T9">ausgedruckte Stundenpläne (mit unseren Terminen zusätzlich drauf + Kontaktdaten) da haben, Abelschnäbel, FSR Mathe Plakate, Süßes, Eulers-Trikot</text:span></text:p>
      <text:p text:style-name="P7"><text:span text:style-name="T9"/></text:p>
      <text:p text:style-name="P7"><text:span text:style-name="T13">Top 3 Termine</text:span></text:p>
      <text:p text:style-name="P7"><text:span text:style-name="T9">Ersti-Frühstück: Di 04.11.14 10-12 (Mail an Raumvergabe Bürostunde 08.10.)</text:span></text:p>
      <text:p text:style-name="P8"><text:span text:style-name="T10">Esti-Kneipentour: Do 06.11.14 ( Mail an Asta Bürostunde 08.10., Kneipenwahl: Sarah)</text:span></text:p>
      <text:p text:style-name="P8"><text:span text:style-name="T10"/></text:p>
      <text:p text:style-name="P8"><text:span text:style-name="T14">Top 4 Abelschnabel</text:span></text:p>
      <text:p text:style-name="P8"><text:span text:style-name="T10">Titelbild: Anfrage an Johannes Weinert, ansonsten womöglich Moritz Breit</text:span></text:p>
      <text:p text:style-name="P8"><text:span text:style-name="T10">Abschied Herr Luschgy: „Abschiedsworte“ von Profs(?)</text:span></text:p>
      <text:p text:style-name="P9"><text:span text:style-name="T11">Vorlesungsumfrage: Musti</text:span></text:p>
      <text:p text:style-name="P9"><text:span text:style-name="T11">Werbevorlagen: Unibar, Lehr, Sparkasse, AOK, Uni-Döner, Styxx, Kernscheid(?), </text:span><text:span text:style-name="T12">Übergang</text:span></text:p>
      <text:p text:style-name="P9"><text:span text:style-name="T11">planmäßig bis Fr. alles inhaltlich vorhanden</text:span></text:p>
      <text:p text:style-name="P1"/>
      <text:p text:style-name="P2"><text:span text:style-name="T4">Sitzung En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Droid Sans Fallback1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1-10-06T16:08:03</meta:creation-date>
    <dc:date>2014-10-07T21:17:14</dc:date>
    <meta:editing-cycles>3</meta:editing-cycles>
    <meta:editing-duration>PT55M29S</meta:editing-duration>
    <meta:generator>LibreOffice/3.6$Linux_X86_64 LibreOffice_project/360m1$Build-304</meta:generator>
    <meta:document-statistic meta:table-count="0" meta:image-count="0" meta:object-count="0" meta:page-count="1" meta:paragraph-count="38" meta:word-count="158" meta:character-count="1208" meta:non-whitespace-character-count="1073"/>
    <meta:user-defined meta:name="Info 1"/>
    <meta:user-defined meta:name="Info 2"/>
    <meta:user-defined meta:name="Info 3"/>
    <meta:user-defined meta:name="Info 4"/>
  </office:meta>
</office:document-meta>
</file>