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officeooo:rsid="00203d2b" officeooo:paragraph-rsid="00203d2b"/>
    </style:style>
    <style:style style:name="P3" style:family="paragraph" style:parent-style-name="Standard">
      <style:text-properties officeooo:rsid="00478264" officeooo:paragraph-rsid="00478264"/>
    </style:style>
    <style:style style:name="P4" style:family="paragraph" style:parent-style-name="Standard">
      <style:text-properties officeooo:rsid="00478264" officeooo:paragraph-rsid="0062d377"/>
    </style:style>
    <style:style style:name="P5" style:family="paragraph" style:parent-style-name="Standard">
      <style:text-properties fo:font-weight="bold" officeooo:rsid="00489a8c" style:font-name-asian="Times New Roman" style:font-weight-asian="bold" style:font-name-complex="Times New Roman" style:font-weight-complex="bold"/>
    </style:style>
    <style:style style:name="P6" style:family="paragraph" style:parent-style-name="Standard">
      <style:text-properties fo:font-weight="normal" officeooo:rsid="005dadb0" officeooo:paragraph-rsid="005dadb0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text-properties fo:font-weight="normal" officeooo:rsid="0062d377" officeooo:paragraph-rsid="0062d377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text-properties fo:font-weight="normal" officeooo:rsid="0063c352" officeooo:paragraph-rsid="0063c352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text-properties fo:font-weight="normal" officeooo:rsid="00641347" officeooo:paragraph-rsid="00641347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text-properties fo:font-weight="normal" officeooo:rsid="006510d1" officeooo:paragraph-rsid="006510d1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text-properties fo:font-weight="normal" officeooo:rsid="0066f295" officeooo:paragraph-rsid="0066f295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text-properties fo:font-weight="normal" officeooo:rsid="006885ab" officeooo:paragraph-rsid="006885ab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text-properties officeooo:paragraph-rsid="0062d377"/>
    </style:style>
    <style:style style:name="P14" style:family="paragraph" style:parent-style-name="Standard">
      <style:text-properties officeooo:paragraph-rsid="0063c352"/>
    </style:style>
    <style:style style:name="P15" style:family="paragraph" style:parent-style-name="Standard">
      <style:text-properties officeooo:rsid="00521cd4" officeooo:paragraph-rsid="00478264"/>
    </style:style>
    <style:style style:name="P16" style:family="paragraph" style:parent-style-name="Standard">
      <style:text-properties officeooo:rsid="0062d377" officeooo:paragraph-rsid="0062d377"/>
    </style:style>
    <style:style style:name="P17" style:family="paragraph" style:parent-style-name="Standard">
      <style:text-properties officeooo:rsid="00641347" officeooo:paragraph-rsid="0062d377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641347" style:font-name-asian="Times New Roman" style:font-name-complex="Times New Roman"/>
    </style:style>
    <style:style style:name="T4" style:family="text">
      <style:text-properties fo:font-weight="bold" officeooo:rsid="00171a6e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62d377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63c352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641347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6510d1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66f295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6885ab" style:font-name-asian="Times New Roman" style:font-weight-asian="bold" style:font-name-complex="Times New Roman" style:font-weight-complex="bold"/>
    </style:style>
    <style:style style:name="T11" style:family="text">
      <style:text-properties officeooo:rsid="00519bed"/>
    </style:style>
    <style:style style:name="T12" style:family="text">
      <style:text-properties officeooo:rsid="00521cd4"/>
    </style:style>
    <style:style style:name="T13" style:family="text">
      <style:text-properties fo:font-weight="normal" officeooo:rsid="0062d377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officeooo:rsid="0063c352" style:font-name-asian="Times New Roman" style:font-weight-asian="normal" style:font-name-complex="Times New Roman" style:font-weight-complex="normal"/>
    </style:style>
    <style:style style:name="T15" style:family="text">
      <style:text-properties officeooo:rsid="0062d377"/>
    </style:style>
    <style:style style:name="T16" style:family="text">
      <style:text-properties officeooo:rsid="00641347"/>
    </style:style>
    <style:style style:name="T17" style:family="text">
      <style:text-properties officeooo:rsid="006a6e8e"/>
    </style:style>
    <style:style style:name="T18" style:family="text">
      <style:text-properties officeooo:rsid="006c0e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itzung<text:span text:style-name="T1"> </text:span>vom<text:span text:style-name="T1"> </text:span><text:span text:style-name="T3">09</text:span><text:span text:style-name="T2">.0</text:span><text:span text:style-name="T3">4</text:span><text:span text:style-name="T2">.2015</text:span></text:p>
      <text:p text:style-name="Standard"/>
      <text:p text:style-name="Standard">Anwesend:</text:p>
      <text:p text:style-name="Standard"><text:tab/>Annika Flick<text:tab/></text:p>
      <text:p text:style-name="Standard"><text:tab/>Patrik Jäkel<text:tab/></text:p>
      <text:p text:style-name="P2"><text:tab/>Elina Gerliz</text:p>
      <text:p text:style-name="P2"><text:tab/>Torsten Klingels</text:p>
      <text:p text:style-name="P3"><text:tab/>Johanna Kutscheid<text:tab/></text:p>
      <text:p text:style-name="P3"><text:span text:style-name="T11"><text:tab/></text:span><text:span text:style-name="T12">Sarah Waberzeck</text:span></text:p>
      <text:p text:style-name="P15"/>
      <text:p text:style-name="P16">Entschuldigt:</text:p>
      <text:p text:style-name="P4"><text:span text:style-name="T15"><text:tab/></text:span><text:span text:style-name="T16">Elaine Zaunseder</text:span></text:p>
      <text:p text:style-name="P17"><text:tab/>Mustafa Chaukair</text:p>
      <text:p text:style-name="P17"><text:tab/>Tobias Winkler</text:p>
      <text:p text:style-name="P17"><text:tab/>Christian Bär</text:p>
      <text:p text:style-name="Standard"/>
      <text:p text:style-name="Standard">Protokoll:</text:p>
      <text:p text:style-name="Standard"><text:tab/><text:span text:style-name="T16">Annika Flick</text:span></text:p>
      <text:p text:style-name="Standard"><text:tab/></text:p>
      <text:p text:style-name="Standard"/>
      <text:p text:style-name="Standard"><text:tab/><text:span text:style-name="T4">Top 1: </text:span><text:span text:style-name="T7">Afat</text:span></text:p>
      <text:p text:style-name="P9">war nicht</text:p>
      <text:p text:style-name="P7"/>
      <text:p text:style-name="P13"><text:span text:style-name="T13"><text:tab/></text:span><text:span text:style-name="T5">Top 2: </text:span><text:span text:style-name="T7">MLP/KPMG</text:span></text:p>
      <text:p text:style-name="P10">Entscheidung wird nächste Woche getroffen</text:p>
      <text:p text:style-name="P7"/>
      <text:p text:style-name="P13"><text:span text:style-name="T13"><text:tab/></text:span><text:span text:style-name="T5">Top 3: </text:span><text:span text:style-name="T8">Probestudium</text:span></text:p>
      <text:p text:style-name="P10">Annika, Sarah und Patrik übern<text:span text:style-name="T17">e</text:span>hmen die 3 am 11.05.</text:p>
      <text:p text:style-name="P7"/>
      <text:p text:style-name="P13"><text:span text:style-name="T13"><text:tab/></text:span><text:span text:style-name="T5">Top 4: </text:span><text:span text:style-name="T8">Termine<text:tab/></text:span></text:p>
      <text:p text:style-name="P10">Kneipentour : <text:tab/><text:tab/>16.04.2015</text:p>
      <text:p text:style-name="P10">Ers<text:span text:style-name="T18">t</text:span>i Party:<text:tab/><text:tab/>23.04.2015</text:p>
      <text:p text:style-name="P10">Ersti Frühstück:<text:tab/>20.04.2015<text:tab/>10:00 Uhr</text:p>
      <text:p text:style-name="P7"/>
      <text:p text:style-name="P13"><text:span text:style-name="T13"><text:tab/></text:span><text:span text:style-name="T5">Top 5: </text:span><text:span text:style-name="T9">Sitzungstermin</text:span></text:p>
      <text:p text:style-name="P11">vorläufiger Sitzungstermin Dienstag 16:00 Uhr</text:p>
      <text:p text:style-name="P11">Bürostunden: Montag : Sarah, Annika oder Elina</text:p>
      <text:p text:style-name="P11"><text:tab/><text:tab/>Dienstag: Patrik, Johanna</text:p>
      <text:p text:style-name="P7"/>
      <text:p text:style-name="P13"><text:span text:style-name="T13"><text:tab/></text:span><text:span text:style-name="T5">Top 6: </text:span><text:span text:style-name="T9">Mathe Party</text:span></text:p>
      <text:p text:style-name="P11">Robling anrufen : Sarah und Annika</text:p>
      <text:p text:style-name="P11"/>
      <text:p text:style-name="P8"/>
      <text:p text:style-name="P14"><text:span text:style-name="T14"><text:tab/></text:span><text:span text:style-name="T6">Top 7: </text:span><text:span text:style-name="T10">Ersti Kneipen</text:span></text:p>
      <text:p text:style-name="P12">Treffen 16.04.2015 Hauptmarkt 19:00</text:p>
      <text:p text:style-name="P6"/>
      <text:p text:style-name="P6"><text:tab/></text:p>
      <text:p text:style-name="P5"/>
      <text:p text:style-name="P5"/>
      <text:p text:style-name="P1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5-04-13T13:39:48</dc:date>
    <meta:editing-cycles>60</meta:editing-cycles>
    <meta:editing-duration>PT11H49M8S</meta:editing-duration>
    <meta:generator>LibreOffice/3.6$Linux_X86_64 LibreOffice_project/360m1$Build-304</meta:generator>
    <meta:document-statistic meta:table-count="0" meta:image-count="0" meta:object-count="0" meta:page-count="1" meta:paragraph-count="36" meta:word-count="105" meta:character-count="738" meta:non-whitespace-character-count="638"/>
    <meta:user-defined meta:name="Info 1"/>
    <meta:user-defined meta:name="Info 2"/>
    <meta:user-defined meta:name="Info 3"/>
    <meta:user-defined meta:name="Info 4"/>
  </office:meta>
</office:document-meta>
</file>