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/>
    <style:font-face style:name="Droid Sans Fallback1" svg:font-family="'Droid Sans Fallback'" style:font-pitch="variable"/>
    <style:font-face style:name="FreeSans" svg:font-family="FreeSan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text-properties style:font-name-asian="Times New Roman" style:font-name-complex="Times New Roman"/>
    </style:style>
    <style:style style:name="P2" style:family="paragraph" style:parent-style-name="Standard">
      <style:text-properties officeooo:rsid="00203d2b" officeooo:paragraph-rsid="00203d2b"/>
    </style:style>
    <style:style style:name="P3" style:family="paragraph" style:parent-style-name="Standard">
      <style:text-properties officeooo:rsid="00478264" officeooo:paragraph-rsid="00478264"/>
    </style:style>
    <style:style style:name="P4" style:family="paragraph" style:parent-style-name="Standard">
      <style:text-properties officeooo:rsid="00519bed" officeooo:paragraph-rsid="00478264"/>
    </style:style>
    <style:style style:name="P5" style:family="paragraph" style:parent-style-name="Standard">
      <style:text-properties fo:font-weight="normal" officeooo:rsid="00648fe3" style:font-name-asian="Times New Roman" style:font-weight-asian="normal" style:font-name-complex="Times New Roman" style:font-weight-complex="normal"/>
    </style:style>
    <style:style style:name="P6" style:family="paragraph" style:parent-style-name="Standard">
      <style:text-properties fo:font-weight="normal" officeooo:rsid="00648fe3" officeooo:paragraph-rsid="0068673e" style:font-name-asian="Times New Roman" style:font-weight-asian="normal" style:font-name-complex="Times New Roman" style:font-weight-complex="normal"/>
    </style:style>
    <style:style style:name="P7" style:family="paragraph" style:parent-style-name="Standard">
      <style:text-properties fo:font-weight="normal" officeooo:rsid="00648fe3" officeooo:paragraph-rsid="006bacee" style:font-name-asian="Times New Roman" style:font-weight-asian="normal" style:font-name-complex="Times New Roman" style:font-weight-complex="normal"/>
    </style:style>
    <style:style style:name="P8" style:family="paragraph" style:parent-style-name="Standard" style:master-page-name="Standard">
      <style:paragraph-properties style:page-number="auto"/>
    </style:style>
    <style:style style:name="P9" style:family="paragraph" style:parent-style-name="Standard">
      <style:text-properties fo:font-weight="normal" officeooo:rsid="00675905" officeooo:paragraph-rsid="00675905" style:font-name-asian="Times New Roman" style:font-weight-asian="normal" style:font-name-complex="Times New Roman" style:font-weight-complex="normal"/>
    </style:style>
    <style:style style:name="P10" style:family="paragraph" style:parent-style-name="Standard">
      <style:text-properties fo:font-weight="normal" officeooo:rsid="0068673e" officeooo:paragraph-rsid="0068673e" style:font-name-asian="Times New Roman" style:font-weight-asian="normal" style:font-name-complex="Times New Roman" style:font-weight-complex="normal"/>
    </style:style>
    <style:style style:name="P11" style:family="paragraph" style:parent-style-name="Standard">
      <style:text-properties fo:font-weight="normal" officeooo:rsid="006a6a9e" officeooo:paragraph-rsid="006a6a9e" style:font-name-asian="Times New Roman" style:font-weight-asian="normal" style:font-name-complex="Times New Roman" style:font-weight-complex="normal"/>
    </style:style>
    <style:style style:name="P12" style:family="paragraph" style:parent-style-name="Standard">
      <style:text-properties fo:font-weight="normal" officeooo:rsid="006bacee" officeooo:paragraph-rsid="006bacee" style:font-name-asian="Times New Roman" style:font-weight-asian="normal" style:font-name-complex="Times New Roman" style:font-weight-complex="normal"/>
    </style:style>
    <style:style style:name="P13" style:family="paragraph" style:parent-style-name="Standard">
      <style:text-properties officeooo:rsid="0062d377" officeooo:paragraph-rsid="0062d377"/>
    </style:style>
    <style:style style:name="P14" style:family="paragraph" style:parent-style-name="Standard">
      <style:text-properties officeooo:rsid="0062d377" officeooo:paragraph-rsid="006cd851"/>
    </style:style>
    <style:style style:name="T1" style:family="text">
      <style:text-properties style:font-name-asian="Times New Roman" style:font-name-complex="Times New Roman"/>
    </style:style>
    <style:style style:name="T2" style:family="text">
      <style:text-properties officeooo:rsid="0046e542" style:font-name-asian="Times New Roman" style:font-name-complex="Times New Roman"/>
    </style:style>
    <style:style style:name="T3" style:family="text">
      <style:text-properties officeooo:rsid="00648fe3" style:font-name-asian="Times New Roman" style:font-name-complex="Times New Roman"/>
    </style:style>
    <style:style style:name="T4" style:family="text">
      <style:text-properties fo:font-weight="bold" officeooo:rsid="00171a6e" style:font-name-asian="Times New Roman" style:font-weight-asian="bold" style:font-name-complex="Times New Roman" style:font-weight-complex="bold"/>
    </style:style>
    <style:style style:name="T5" style:family="text">
      <style:text-properties fo:font-weight="bold" officeooo:rsid="00648fe3" style:font-name-asian="Times New Roman" style:font-weight-asian="bold" style:font-name-complex="Times New Roman" style:font-weight-complex="bold"/>
    </style:style>
    <style:style style:name="T6" style:family="text">
      <style:text-properties fo:font-weight="bold" officeooo:rsid="0068673e" style:font-weight-asian="bold" style:font-weight-complex="bold"/>
    </style:style>
    <style:style style:name="T7" style:family="text">
      <style:text-properties fo:font-weight="bold" officeooo:rsid="006a6a9e" style:font-weight-asian="bold" style:font-weight-complex="bold"/>
    </style:style>
    <style:style style:name="T8" style:family="text">
      <style:text-properties fo:font-weight="bold" officeooo:rsid="006bacee" style:font-weight-asian="bold" style:font-weight-complex="bold"/>
    </style:style>
    <style:style style:name="T9" style:family="text">
      <style:text-properties officeooo:rsid="00519bed"/>
    </style:style>
    <style:style style:name="T10" style:family="text">
      <style:text-properties officeooo:rsid="0068673e"/>
    </style:style>
    <style:style style:name="T11" style:family="text">
      <style:text-properties officeooo:rsid="006bacee"/>
    </style:style>
    <style:style style:name="T12" style:family="text">
      <style:text-properties officeooo:rsid="006cd85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Sitzung<text:span text:style-name="T1"> </text:span>vom<text:span text:style-name="T1"> </text:span><text:span text:style-name="T3">12.05</text:span><text:span text:style-name="T2">.2015</text:span></text:p>
      <text:p text:style-name="Standard"/>
      <text:p text:style-name="Standard">Anwesend:</text:p>
      <text:p text:style-name="Standard"><text:tab/>Christian Bär</text:p>
      <text:p text:style-name="Standard"><text:tab/>Patrik Jäkel</text:p>
      <text:p text:style-name="Standard"><text:tab/>Tobias Winkler</text:p>
      <text:p text:style-name="P2"><text:tab/>Elina Gerliz</text:p>
      <text:p text:style-name="P2"><text:tab/>Torsten Klingels</text:p>
      <text:p text:style-name="P3"><text:tab/>Johanna Kutscheid</text:p>
      <text:p text:style-name="P3"><text:tab/><text:span text:style-name="T9">Elaine Zaunseder</text:span></text:p>
      <text:p text:style-name="P4"><text:tab/>Sarah Waberzeck</text:p>
      <text:p text:style-name="P13"><text:tab/>Mustafa Chaukair</text:p>
      <text:p text:style-name="P13"/>
      <text:p text:style-name="P14"><text:span text:style-name="T12">Entschuldigt:</text:span></text:p>
      <text:p text:style-name="P14"><text:span text:style-name="T12"><text:tab/>Annika Flick</text:span></text:p>
      <text:p text:style-name="Standard"/>
      <text:p text:style-name="Standard">Protokoll:</text:p>
      <text:p text:style-name="Standard"><text:tab/>Tobias Winkler</text:p>
      <text:p text:style-name="Standard"><text:tab/></text:p>
      <text:p text:style-name="Standard"/>
      <text:p text:style-name="Standard"><text:tab/><text:span text:style-name="T4">Top 1: </text:span><text:span text:style-name="T5">Afat</text:span></text:p>
      <text:p text:style-name="P9">Finanzersprechstunde mittwochs wird eingerichtet, nach Neuwahlen findet Übergabe des Kassenbuchs mit Asta-Finanzer statt</text:p>
      <text:p text:style-name="P9">Kassenbuch muss bis Ende Mai abgegeben werden</text:p>
      <text:p text:style-name="P9">Bei Studihausmiete muss alles über eine einzige Person laufen, die dann auch <text:span text:style-name="T12">(während der Matheparty) </text:span>nüchtern ist</text:p>
      <text:p text:style-name="P10">AK Erstiarbeit soll in Fachsc<text:span text:style-name="T12">h</text:span>afts-Hände abgegeben werden</text:p>
      <text:p text:style-name="P10"/>
      <text:p text:style-name="P6"><text:span text:style-name="T10"><text:tab/></text:span><text:span text:style-name="T6">Top 2: MLP</text:span></text:p>
      <text:p text:style-name="P10">es wurde zu kurzfristig Bescheid gesagt wegen dem Termin, neuer Termin: Dienstag, 19.05.15 18:00</text:p>
      <text:p text:style-name="P10"/>
      <text:p text:style-name="P6"><text:span text:style-name="T10"><text:tab/></text:span><text:span text:style-name="T6">Top 3: KPMG</text:span></text:p>
      <text:p text:style-name="P10">Tobias verlinkt DFM-Homepage auf FSR-Homepage, OpenDay war ein Erfolg letzte Woche</text:p>
      <text:p text:style-name="P10"/>
      <text:p text:style-name="P6"><text:span text:style-name="T10"><text:tab/></text:span><text:span text:style-name="T6">Top 4: </text:span><text:span text:style-name="T7">Neuwahlen</text:span></text:p>
      <text:p text:style-name="P11">sind angemeldet, wird auserdem in den Veranstaltungen morgen bzw Freitag bekanntgegeben</text:p>
      <text:p text:style-name="P12">um Tische usw hat sich vorläufig Sarah gekümmert</text:p>
      <text:p text:style-name="P12"/>
      <text:p text:style-name="P7"><text:span text:style-name="T11"><text:tab/></text:span><text:span text:style-name="T8">Top 5: Sonstiges</text:span></text:p>
      <text:p text:style-name="P12">keine Anträge</text:p>
      <text:p text:style-name="P10"/>
      <text:p text:style-name="P6"/>
      <text:p text:style-name="P5"/>
      <text:p text:style-name="P1">Sitzung End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FreeSans1" svg:font-family="FreeSans"/>
    <style:font-face style:name="Droid Sans Fallback1" svg:font-family="'Droid Sans Fallback'" style:font-pitch="variable"/>
    <style:font-face style:name="FreeSans" svg:font-family="FreeSan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de" fo:country="DE" style:font-name-asian="Droid Sans Fallback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de" fo:country="DE" style:letter-kerning="true" style:font-name-asian="Droid Sans Fallback1" style:font-size-asian="12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roid Sans Fallback1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Free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math="http://www.w3.org/1998/Math/MathML" xmlns:form="urn:oasis:names:tc:opendocument:xmlns:form:1.0" xmlns:ooo="http://openoffice.org/2004/office" xmlns:grddl="http://www.w3.org/2003/g/data-view#" office:version="1.2">
  <office:meta>
    <meta:creation-date>2011-10-06T16:08:03</meta:creation-date>
    <dc:date>2015-05-13T10:22:09</dc:date>
    <meta:editing-cycles>67</meta:editing-cycles>
    <meta:editing-duration>PT12H11M18S</meta:editing-duration>
    <meta:generator>LibreOffice/3.6$Linux_X86_64 LibreOffice_project/360m1$Build-304</meta:generator>
    <meta:document-statistic meta:table-count="0" meta:image-count="0" meta:object-count="0" meta:page-count="1" meta:paragraph-count="31" meta:word-count="135" meta:character-count="966" meta:non-whitespace-character-count="844"/>
    <meta:user-defined meta:name="Info 1"/>
    <meta:user-defined meta:name="Info 2"/>
    <meta:user-defined meta:name="Info 3"/>
    <meta:user-defined meta:name="Info 4"/>
  </office:meta>
</office:document-meta>
</file>